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ets ‘m d’r in &amp; Tentfeest op 12 september 2026 aan Ossenwaard 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50862</text:p>
            <text:p text:style-name="common-al">Omschrijving evenement  : Fiets ‘m d’r in &amp; Tentfeest </text:p>
            <text:p text:style-name="common-al">Datum evenement : 12-09-2026 van 14:00 – 24:00 uur</text:p>
            <text:p text:style-name="common-al"> 13-09-2026 van 00:00 – 01:00 uur</text:p>
            <text:p text:style-name="common-al">Locatie : Ossenwaard 13, (3945 PG) Cothen</text:p>
            <text:p text:style-name="common-al">Datum ontvangst : 11-07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50862</meta:user-defined>
    <dc:language>nl</dc:language>
    <meta:user-defined meta:name="OVERHEIDop.locatietype/OVERHEIDop.gebiedsmarkering">Adres</meta:user-defined>
    <meta:user-defined meta:name="DC.title">Aanvraag vergunning voor Fiets ‘m d’r in &amp; Tentfeest op 12 september 2026 aan Ossenwaard 13 te Coth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21</meta:user-defined>
    <meta:user-defined meta:name="OVERHEIDop.GmbID/DC.identifier">gmb-2026-350221</meta:user-defined>
    <meta:user-defined meta:name="OVERHEIDop.versieInformatie"/>
  </office:meta>
</office:document-meta>
</file>