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an een dragende muur aan Zandpad 1a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6076</text:p>
            <text:p text:style-name="common-al">Voor : Doorbraak dragende muur</text:p>
            <text:p text:style-name="common-al">Locatie : Zandpad 1a, (3945 BA) Cothen</text:p>
            <text:p text:style-name="common-al">Datum verzonden : 14-07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5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246076</meta:user-defined>
    <dc:language>nl</dc:language>
    <meta:user-defined meta:name="OVERHEIDop.locatietype/OVERHEIDop.gebiedsmarkering">Adres</meta:user-defined>
    <meta:user-defined meta:name="DC.title">Toestemming voor het doorbreken van een dragende muur aan Zandpad 1a te Coth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9</meta:user-defined>
    <meta:user-defined meta:name="OVERHEIDop.GmbID/DC.identifier">gmb-2026-350219</meta:user-defined>
    <meta:user-defined meta:name="OVERHEIDop.versieInformatie"/>
  </office:meta>
</office:document-meta>
</file>