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voorgevel aan Warande 9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51365</text:p>
            <text:p text:style-name="common-al">Voor : Wijzigen voorgevel</text:p>
            <text:p text:style-name="common-al">Locatie : Warande 97, (3961 LC) Wijk bij Duurstede</text:p>
            <text:p text:style-name="common-al">Datum ontvangst : 15-07-2026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5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5021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21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1365</meta:user-defined>
    <dc:language>nl</dc:language>
    <meta:user-defined meta:name="OVERHEIDop.locatietype/OVERHEIDop.gebiedsmarkering">Adres</meta:user-defined>
    <meta:user-defined meta:name="DC.title">Aanvraag vergunning voor het wijzigen van de voorgevel aan Warande 97 te Wijk bij Duursted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217</meta:user-defined>
    <meta:user-defined meta:name="OVERHEIDop.GmbID/DC.identifier">gmb-2026-350217</meta:user-defined>
    <meta:user-defined meta:name="OVERHEIDop.versieInformatie"/>
  </office:meta>
</office:document-meta>
</file>