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ootbestrijding en poedherstel nabij Langbroekerdijk B 18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51033</text:p>
            <text:p text:style-name="common-al">Voor : Exootbestrijding en poelherstel Langbroek</text:p>
            <text:p text:style-name="common-al">Locatie : nabij Langbroekerdijk B 18a, Langbroek</text:p>
            <text:p text:style-name="common-al">Datum ontvangst : 13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251033</meta:user-defined>
    <dc:language>nl</dc:language>
    <meta:user-defined meta:name="OVERHEIDop.locatietype/OVERHEIDop.gebiedsmarkering">Adres</meta:user-defined>
    <meta:user-defined meta:name="DC.title">Aanvraag vergunning voor exootbestrijding en poedherstel nabij Langbroekerdijk B 18a te Langbro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15</meta:user-defined>
    <meta:user-defined meta:name="OVERHEIDop.GmbID/DC.identifier">gmb-2026-350215</meta:user-defined>
    <meta:user-defined meta:name="OVERHEIDop.versieInformatie"/>
  </office:meta>
</office:document-meta>
</file>