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wijziging Hoofdstuk 22e ‘Sanghorst 9’ te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6 juli 2026 de Omgevingsplanwijziging Hoofdstuk 22e ‘Sanghorst 9, Mierlo’ gewijzigd heeft vastgesteld.</text:p>
            <text:p text:style-name="common-al">
            <text:span text:style-name="nadrukvet">Inhoud omgevingsplanwijziging</text:span>
          </text:p>
            <text:p text:style-name="common-al">Dit plan voorziet in het wijzigen van de functie van ‘Agrarisch’ naar ‘Bedrijf’ om de mogelijkheid van een hoveniersbedrijf in combinatie met statische opslag mogelijk te maken.</text:p>
            <text:p text:style-name="common-al">
            <text:span text:style-name="nadrukvet">Inzage</text:span>
          </text:p>
            <text:p text:style-name="common-al">De vastgestelde Omgevingsplanwijziging Hoofdstuk 22e ‘Sanghorst 9, Mierlo’ met bijbehorende bijlagen ligt met ingang van 24 juli 2026 gedurende een termijn van 6 weken ter inzage voor beroep.</text:p>
            <text:p text:style-name="common-al">U kunt de omgevingsplanwijziging inzien op de website <text:a xlink:href="https://omgevingswet.overheid.nl/re- gels-op-de-kaart/" xlink:type="simple"><text:span text:style-name="nadrukondlijn">https://omgevingswet.overheid.nl/re- gels-op-de-kaart/</text:span></text:a>. Het identificatienummer is ‘NL.IMRO.1771.TAMOPH22eSanghorst-VA01’. Tevens kunt u de papieren versie van de omgevingsplanwijziging tijdens openingstijden inzien in de publiekshal van het gemeentehuis aan de Meent 2 in Geldrop.</text:p>
            <text:p text:style-name="common-al">
            <text:span text:style-name="nadrukvet">Beroep</text:span>
          </text:p>
            <text:p text:style-name="common-al">Gedurende de termijn van terinzagelegging kan tegen de vaststelling van de omgevingsplanwijziging beroep worden ingesteld bij de Afdeling Bestuursrechtspraak van de Raad van State, Postbus 20019, 2500 EA ’s-Gravenhage.</text:p>
            <text:p text:style-name="last-al">Een beroepschrift schorst de werking van dit besluit niet. Om te voorkomen dat het besluit in werking treedt, kan degene die beroep heeft aangetekend een voorlopige voorziening vragen. In dat laatste geval treedt het besluit tot vaststelling van de omgevingsplanwijziging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https://loket.raadvanstate.nl/digitaal-loket</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Mierlo, </text:span>
            <text:span text:style-name="datum">24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02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TAMOPH22eSanghorst-VA01</meta:user-defined>
    <meta:user-defined meta:name="OVERHEIDop.Plansoort/OVERHEIDop.plansoort">bestemmings- of omgevingsplan</meta:user-defined>
    <dc:language>nl</dc:language>
    <meta:user-defined meta:name="OVERHEIDop.locatietype/OVERHEIDop.gebiedsmarkering">Adres</meta:user-defined>
    <meta:user-defined meta:name="DC.title">Omgevingsplanwijziging Hoofdstuk 22e ‘Sanghorst 9’ te Mierlo</meta:user-defined>
    <meta:user-defined meta:name="DCTERMS.W3CDTF/DCTERMS.available">2026-07-23</meta:user-defined>
    <meta:user-defined meta:name="DCTERMS.W3CDTF/OVERHEIDop.jaargang">2026</meta:user-defined>
    <meta:user-defined meta:name="OVERHEIDop.publicationIssue">350212</meta:user-defined>
    <meta:user-defined meta:name="OVERHEIDop.GmbID/DC.identifier">gmb-2026-350212</meta:user-defined>
    <meta:user-defined meta:name="OVERHEIDop.versieInformatie"/>
  </office:meta>
</office:document-meta>
</file>