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plinter Spektakel, Rode Kruislaan 2 562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768</text:p>
            <text:p text:style-name="common-al">Omschrijving: Splinter Spektakel</text:p>
            <text:p text:style-name="common-al">Datum evenement: 18-08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Rode Kruislaan 2 5628GM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8-07-2026</text:p>
            <text:p text:style-name="common-al">Heeft u direct belang bij deze beslissing? Dan kunt u binnen zes weken, na 1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1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768</meta:user-defined>
    <meta:user-defined meta:name="DCTERMS.abstract">Splinter Spektakel</meta:user-defined>
    <dc:language>nl</dc:language>
    <meta:user-defined meta:name="OVERHEIDop.locatietype/OVERHEIDop.gebiedsmarkering">Punt</meta:user-defined>
    <meta:user-defined meta:name="DC.title">Besluit op aanvraag: Splinter Spektakel, Rode Kruislaan 2 5628GM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99</meta:user-defined>
    <meta:user-defined meta:name="OVERHEIDop.GmbID/DC.identifier">gmb-2026-350199</meta:user-defined>
    <meta:user-defined meta:name="OVERHEIDop.versieInformatie"/>
  </office:meta>
</office:document-meta>
</file>