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4cbc825-8618-4eda-bf78-424fc729e2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George Sandstraat 9 aanleg gehandicaptenparkeerplaats kenteken KP-804-H</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KP-804-H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KP-804-H en het aanbrengen van ondersteunende markeringen (RVV 1990), in te stellen: een gehandicaptenparkeerplaats ter hoogte van perceel George Sandstraat 9 (parkeervaknummer 12528748180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2.89999999999998mm" svg:height="101.19999999999999mm"><draw:image xlink:href="Pictures/Afbeelding1i14cbc825-8618-4eda-bf78-424fc729e276.png" xlink:type="simple"/></draw:frame></text:p>
            </text:section></draw:text-box></draw:frame>
          </text:p>
            <text:p text:style-name="common-al">Amsterdam, 2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01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eorge Sandstraat 9 aanleg gehandicaptenparkeerplaats kenteken KP-804-H - George Sandstraat 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orge Sandstraat 9 aanleg gehandicaptenparkeerplaats kenteken KP-804-H</meta:user-defined>
    <meta:user-defined meta:name="OVERHEIDop.verkeersbordcode">E6</meta:user-defined>
    <dc:language>nl</dc:language>
    <meta:user-defined meta:name="OVERHEIDop.locatietype/OVERHEIDop.gebiedsmarkering">Adres</meta:user-defined>
    <meta:user-defined meta:name="DC.title">Amsterdam Zuidoost, verkeersbesluit George Sandstraat 9 aanleg gehandicaptenparkeerplaats kenteken KP-804-H</meta:user-defined>
    <meta:user-defined meta:name="DCTERMS.W3CDTF/DCTERMS.available">2026-01-30</meta:user-defined>
    <meta:user-defined meta:name="DCTERMS.W3CDTF/OVERHEIDop.jaargang">2026</meta:user-defined>
    <meta:user-defined meta:name="OVERHEIDop.publicationIssue">35019</meta:user-defined>
    <meta:user-defined meta:name="OVERHEIDop.GmbID/DC.identifier">gmb-2026-35019</meta:user-defined>
    <meta:user-defined meta:name="OVERHEIDop.versieInformatie"/>
  </office:meta>
</office:document-meta>
</file>