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 Prinses Beatrixstraat 54, 1901CZ Castricum, het bouwen van senioren schuurwoningen, datum ontvangst 10 juli 2026 (Z2026-00006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01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6231</meta:user-defined>
    <meta:user-defined meta:name="DCTERMS.abstract">achter Prinses Beatrixstraat 54, 1901CZ Castricum, het bouwen van senioren schuurwoningen, datum ontvangst 10 juli 2026 (Z2026-00006231)</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hter Prinses Beatrixstraat 54, 1901CZ Castricum, het bouwen van senioren schuurwoningen, datum ontvangst 10 juli 2026 (Z2026-00006231)</meta:user-defined>
    <meta:user-defined meta:name="DCTERMS.W3CDTF/DCTERMS.available">2026-07-21</meta:user-defined>
    <meta:user-defined meta:name="DCTERMS.W3CDTF/OVERHEIDop.jaargang">2026</meta:user-defined>
    <meta:user-defined meta:name="OVERHEIDop.publicationIssue">350189</meta:user-defined>
    <meta:user-defined meta:name="OVERHEIDop.GmbID/DC.identifier">gmb-2026-350189</meta:user-defined>
    <meta:user-defined meta:name="OVERHEIDop.versieInformatie"/>
  </office:meta>
</office:document-meta>
</file>