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sbesluit Verordening nadeelcompensatie Vijfheerenlanden</text:p>
      <text:section text:name="regeling_id1-3-2" text:style-name="regeling">
        <text:section text:name="aanhef_id1-3-2-1" text:style-name="aanhef">
          <text:section text:name="preambule_id1-3-2-1-1" text:style-name="preambule">
            <text:p text:style-name="al">De raad van gemeente Vijfheerenlanden, </text:p>
            <text:p text:style-name="al"/>
            <text:p text:style-name="al">gelezen het voorstel van burgemeester en wethouders van 2 juni;</text:p>
            <text:p text:style-name="al"/>
            <text:p text:style-name="al">gelet op de artikelen 108 en 149 van de Gemeentewet, titel 4.5 van de Algemene wet bestuursrecht en afdeling 15.1 van de Omgevingswet;</text:p>
            <text:p text:style-name="al"/>
            <text:p text:style-name="al">BESLUIT vast te stellen: </text:p>
            <text:p text:style-name="al"/>
            <text:p text:style-name="al">Het wijzigingsbesluit Verordening nadeelcompensatie Vijfheeren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nadeelcompensatie Vijfheerenlanden wordt als volgt gewijzigd: </text:p>
            <text:p text:style-name="al"/>
            <text:p text:style-name="al">
            <text:span text:style-name="nadrukvet">A. </text:span>
          </text:p>
            <text:p text:style-name="al">Na artikel 5 wordt, onder vernummering van de artikelen 6 tot en met 9, een nieuw artikel aan de verordening toegevoegd:</text:p>
            <text:p text:style-name="al"/>
            <text:p text:style-name="al">Artikel 6. Werkwijze van de adviescommissie</text:p>
            <text:list text:style-name="id1-3-2-2-1-8">
              <text:list-item text:style-override="id1-3-2-2-1-8-1">
                <text:number>1.</text:number>
                <text:p text:style-name="al">De voorzitter van de adviescommissie stelt de aanvrager, bestuursorgaan en de belanghebbenden in de gelegenheid een toelichting te geven, dan wel een standpunt over de aanvraag kenbaar te maken.</text:p>
              </text:list-item>
              <text:list-item text:style-override="id1-3-2-2-1-8-2">
                <text:number>2.</text:number>
                <text:p text:style-name="al">Indien dit voor het uitbrengen van het advies nodig is, wordt door de adviescommissie de situatie ter plaatse bezichtigd. Het tijdstip waarop deze plaatsopneming plaatsvindt wordt bepaald door de voorzitter van de adviescommissie.</text:p>
              </text:list-item>
              <text:list-item text:style-override="id1-3-2-2-1-8-3">
                <text:number>3.</text:number>
                <text:p text:style-name="al">Alvorens een advies uit te brengen zendt de voorzitter van de adviescommissie binnen zestien weken na de dagtekening van de opdracht tot advisering een concept daarvan aan het bestuursorgaan, aan de aanvrager en aan de belanghebbenden. De voorzitter van de adviescommissie kan het bestuursorgaan verzoeken om instemming om deze termijn onder opgaaf van redenen met een daarbij aan te geven termijn te verlengen.</text:p>
              </text:list-item>
              <text:list-item text:style-override="id1-3-2-2-1-8-4">
                <text:number>4.</text:number>
                <text:p text:style-name="al">De aanvrager, het bestuursorgaan en de belanghebbenden worden in de gelegenheid gesteld om binnen vier weken na de toezending van het conceptadvies schriftelijk hierop te reageren.</text:p>
              </text:list-item>
              <text:list-item text:style-override="id1-3-2-2-1-8-5">
                <text:number>5.</text:number>
                <text:p text:style-name="al">In het geval tijdig reacties zijn ingediend, brengt de adviescommissie binnen vier weken na het verstrijken van de in het vierde lid bedoelde termijn een advies uit aan het bestuursorgaan, waarbij de betreffende reacties zijn betrokken.</text:p>
              </text:list-item>
              <text:list-item text:style-override="id1-3-2-2-1-8-6">
                <text:number>6.</text:number>
                <text:p text:style-name="al">In het geval geen of niet tijdig reacties zijn ingediend, brengt de adviescommissie binnen twee weken na het verstrijken van de in het vierde lid bedoelde termijn een advies uit aan het bestuursorgaan.</text:p>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op de dag na bekendmaking. </text:p>
            <text:p text:style-name="al"/>
          </text:section>
        </text:section>
        <text:section text:name="regeling-sluiting_id1-3-2-3" text:style-name="regeling-sluiting">
          <text:section text:name="ondertekening_id1-3-2-3-1">
            <text:p><text:span text:style-name="functie">Aldus besloten in openbare raadsvergadering van 2 juli 2026.</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 </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018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8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8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108 van de Gemeentewet]|[1.0:c:BWBR0005416&amp;artikel=108&amp;g=2023-01-01</meta:user-defined>
    <meta:user-defined meta:name="DC.source">artikel 149 van de Gemeentewet]|[1.0:c:BWBR0005416&amp;artikel=149&amp;g=2023-01-01</meta:user-defined>
    <meta:user-defined meta:name="DCTERMS.alternative">Verordening nadeelcompensatie Vijfheerenlanden</meta:user-defined>
    <dc:language>nl</dc:language>
    <meta:user-defined meta:name="OVERHEIDop.locatietype/OVERHEIDop.gebiedsmarkering">Gemeente</meta:user-defined>
    <meta:user-defined meta:name="DC.title">Verordening nadeelcompensatie Vijfheerenlanden</meta:user-defined>
    <meta:user-defined meta:name="DCTERMS.W3CDTF/DCTERMS.available">2026-07-21</meta:user-defined>
    <meta:user-defined meta:name="DCTERMS.W3CDTF/OVERHEIDop.jaargang">2026</meta:user-defined>
    <meta:user-defined meta:name="OVERHEIDop.publicationIssue">350183</meta:user-defined>
    <meta:user-defined meta:name="OVERHEIDop.betreftRegeling">CVDR692269_2</meta:user-defined>
    <meta:user-defined meta:name="xs:date/OVERHEIDop.startdatum">2026-07-22</meta:user-defined>
    <meta:user-defined meta:name="OVERHEIDop.GmbID/DC.identifier">gmb-2026-350183</meta:user-defined>
    <meta:user-defined meta:name="OVERHEIDop.versieInformatie"/>
  </office:meta>
</office:document-meta>
</file>