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lmacht- en machtigingenbesluit gemeenten IZA-regio ZHE-BAR</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afdeling 10.1.1 van de Algemene wet bestuursrecht en het Integraal Zorgakkoord (IZA) en het Aanvullend Zorg en Welzijnsakkoord (AZWA),</text:p>
            <text:p text:style-name="al"/>
            <text:p text:style-name="al">overwegende dat</text:p>
            <text:list text:style-name="id1-3-2-1-1-6">
              <text:list-item text:style-override="id1-3-2-1-1-6-1">
                <text:number>o</text:number>
                <text:p text:style-name="al">in het IZA en het AZWA afspraken gemaakt zijn om in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6-2">
                <text:number>o</text:number>
                <text:p text:style-name="al">in de werkstructuur (van VNG en ZN, 2019) is gekomen tot 44 samenwerkingsregio’s en deze werkstructuur inhoudt dat de drie financiers in de regio (gemeenten, zorgverzekeraar(s) en zorgkantoor) de verantwoordelijkheid hebben voor en aanspreekbaar zijn op de kwaliteit van de samenwerking;</text:p>
              </text:list-item>
              <text:list-item text:style-override="id1-3-2-1-1-6-3">
                <text:number>o</text:number>
                <text:p text:style-name="al">de financiële middelen beschikbaar worden gesteld aan de regio door middel van een SPUK, waarbij is vereist dat één gemeente door de andere regiogemeenten ge(vol)machtigd wordt om namens deze gemeenten de middelen aan te vragen, te beheren en verantwoording af te leggen;</text:p>
              </text:list-item>
              <text:list-item text:style-override="id1-3-2-1-1-6-4">
                <text:number>o</text:number>
                <text:p text:style-name="al">elke regiogemeente schriftelijk volmacht en machtiging moet geven om het college van gemeente Nissewaard bevoegd te maken om, namens het college van gemeente Hoeksche Waard, de financiële middelen van de SPUK aan te vragen, te beheren en daarover verantwoording af te leggen aan de subsidieverstrekker.</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Nissewaard wordt volmacht en machtiging verleend, waarbij het verlenen van ondervolmacht en ondermachtiging wordt toegestaan, om in het kader van het IZA en het AZWA waar nodig op basis van de SPUK: het aangaan van overeenkomsten, het aanvragen van middelen, het beheren van deze middelen, het uitgeven van deze middelen en het daarover verantwoording afleggen aan de subsidieverstrekker namens Nissewaard, Voorne-aan-Zee, Goeree-Overflakkee, Hoeksche Waard, Barendrecht, Albrandswaard en Ridderkerk (ZHE-BAR gemeenten).</text:p>
          </text:section>
          <text:section text:name="artikel_id1-3-2-2-2" text:style-name="artikel">
            <text:p text:style-name="artikel_kop_titel"><text:span text:style-name="artikel_kop_label">Artikel</text:span> <text:span text:style-name="artikel_kop_nr">2</text:span> </text:p>
            <text:p text:style-name="al">Aan de in artikel 1 genoemde volmacht en machtiging de volgende instructies te verbinden:</text:p>
            <text:p text:style-name="al">Dat (een vertegenwoordiger van) het college van burgemeester en wethouders van de gemeente Nissewaard minimaal één keer per zes maanden overleg heeft met (een vertegenwoordiger van) de gemeente Hoeksche Waard over de uitvoering van volmacht en machtig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7 juli 2026,</text:span></text:p>
          </text:section>
          <text:section text:name="ondertekening_id1-3-2-3-2">
            <text:p><text:span text:style-name="functie"/></text:p>
            <text:p><text:span text:style-name="functie">het college van burgemeester en wethouders van gemeente Hoeksche Waard,</text:span></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1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Volmacht- en machtigingenbesluit gemeenten IZA-regio ZHE-BAR</meta:user-defined>
    <dc:language>nl</dc:language>
    <meta:user-defined meta:name="OVERHEIDop.locatietype/OVERHEIDop.gebiedsmarkering">Gemeente</meta:user-defined>
    <meta:user-defined meta:name="DC.title">Volmacht- en machtigingenbesluit gemeenten IZA-regio ZHE-BAR</meta:user-defined>
    <meta:user-defined meta:name="DCTERMS.W3CDTF/DCTERMS.available">2026-07-21</meta:user-defined>
    <meta:user-defined meta:name="DCTERMS.W3CDTF/OVERHEIDop.jaargang">2026</meta:user-defined>
    <meta:user-defined meta:name="OVERHEIDop.publicationIssue">350182</meta:user-defined>
    <meta:user-defined meta:name="OVERHEIDop.betreftRegeling">CVDR764810_1</meta:user-defined>
    <meta:user-defined meta:name="OVERHEIDop.GmbID/DC.identifier">gmb-2026-350182</meta:user-defined>
    <meta:user-defined meta:name="xs:date/OVERHEIDop.startdatum">2026-07-22</meta:user-defined>
    <meta:user-defined meta:name="OVERHEIDop.versieInformatie"/>
  </office:meta>
</office:document-meta>
</file>