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Subsidieregeling uitvoering van toegangstaken en vrij toegankelijke basisjeugdhulp Roerdalen 2027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zien het voorstel van 14 juli 2026;</text:p>
            <text:p text:style-name="al"/>
            <text:p text:style-name="al">besluiten:</text:p>
            <text:p text:style-name="al"/>
            <text:p text:style-name="al">vast te stellen de navolgende eerste wijziging van de Subsidieregeling uitvoering van toegangstaken en vrij toegankelijke basisjeugdhulp Roerdalen 2027-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lid 2 wordt als volgt gewijzigd:</text:p>
            <text:p text:style-name="al"/>
            <text:list text:style-name="id1-3-2-2-1-4">
              <text:list-item text:style-override="id1-3-2-2-1-4-1">
                <text:number>2.</text:number>
                <text:p text:style-name="al">De subsidie wordt verstrekt als een meerjarige structurele subsidie voor een periode van twee jaar, als bedoeld in artikel 1 onder d van de Asv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heeft terugwerkende kracht tot 1 juli 2026. Dit besluit vervalt net als de subsidieregeling op 1 januari 2029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Subsidieregeling uitvoering van toegangstaken en vrij toegankelijke basisjeugdhulp Roerdalen 2027-2028, eerst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4 juli 2026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L.H.C. Bijl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01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artikel 2.3 van de Jeugdwet]|[1.0:c:BWBR0034925&amp;artikel=2.3&amp;g=2026-01-01</meta:user-defined>
    <meta:user-defined meta:name="DC.source">artikel 2 tweede lid van de Algemene Subsidieverordening Roerdalen 2020]|[https://lokaleregelgeving.overheid.nl/CVDR641629/1#hoofdstuk_1._artikel_2.</meta:user-defined>
    <meta:user-defined meta:name="DC.source">artikel 6 van de Algemene Subsidieverordening Roerdalen 2020]|[https://lokaleregelgeving.overheid.nl/CVDR641629/1#hoofdstuk_1._artikel_6.</meta:user-defined>
    <meta:user-defined meta:name="OVERHEIDop.referentienummer">Z027B495590</meta:user-defined>
    <meta:user-defined meta:name="DCTERMS.alternative">Subsidieregeling uitvoering van toegangstaken en vrij toegankelijke basisjeugdhulp Roerdalen 2027-2028</meta:user-defined>
    <dc:language>nl</dc:language>
    <meta:user-defined meta:name="OVERHEIDop.locatietype/OVERHEIDop.gebiedsmarkering">Gemeente</meta:user-defined>
    <meta:user-defined meta:name="DC.title">Subsidieregeling uitvoering van toegangstaken en vrij toegankelijke basisjeugdhulp Roerdalen 2027-202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81</meta:user-defined>
    <meta:user-defined meta:name="OVERHEIDop.betreftRegeling">CVDR764028_2</meta:user-defined>
    <meta:user-defined meta:name="xs:date/OVERHEIDop.startdatum">2026-07-22</meta:user-defined>
    <meta:user-defined meta:name="xs:date/OVERHEIDop.einddatum">2029-01-01</meta:user-defined>
    <meta:user-defined meta:name="OVERHEIDop.GmbID/DC.identifier">gmb-2026-350181</meta:user-defined>
    <meta:user-defined meta:name="OVERHEIDop.versieInformatie"/>
  </office:meta>
</office:document-meta>
</file>