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3-1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1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5-1-1">
      <style:table-column-properties/>
    </style:style>
    <style:style style:family="table-column" style:parent-style-name="colspec" style:name="id1-3-2-2-2-4-1-5-1-2">
      <style:table-column-properties/>
    </style:style>
    <style:style style:family="table-column" style:parent-style-name="colspec" style:name="id1-3-2-2-2-4-1-5-1-3">
      <style:table-column-properties/>
    </style:style>
    <style:style style:family="table-column" style:parent-style-name="colspec" style:name="id1-3-2-2-2-4-1-5-1-4">
      <style:table-column-properties/>
    </style:style>
    <style:style style:family="table-column" style:parent-style-name="colspec" style:name="id1-3-2-2-2-4-1-5-1-5">
      <style:table-column-properties/>
    </style:style>
    <style:style style:family="table-column" style:parent-style-name="colspec" style:name="id1-3-2-2-2-4-1-5-1-6">
      <style:table-column-properties/>
    </style:style>
    <style:style style:family="table-column" style:parent-style-name="colspec" style:name="id1-3-2-2-2-4-1-8-1-1">
      <style:table-column-properties/>
    </style:style>
    <style:style style:family="table-column" style:parent-style-name="colspec" style:name="id1-3-2-2-2-4-1-8-1-2">
      <style:table-column-properties/>
    </style:style>
    <style:style style:family="table-column" style:parent-style-name="colspec" style:name="id1-3-2-2-2-4-1-8-1-3">
      <style:table-column-properties/>
    </style:style>
    <style:style style:family="table-column" style:parent-style-name="colspec" style:name="id1-3-2-2-2-4-1-8-1-4">
      <style:table-column-properties/>
    </style:style>
    <style:style style:family="table-column" style:parent-style-name="colspec" style:name="id1-3-2-2-2-4-1-8-1-5">
      <style:table-column-properties/>
    </style:style>
    <style:style style:family="table-column" style:parent-style-name="colspec" style:name="id1-3-2-2-2-4-1-8-1-6">
      <style:table-column-properties/>
    </style: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besluit gemeente Wijchen aan extern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Wijchen,</text:p>
            <text:p text:style-name="al"/>
            <text:p text:style-name="al">Ieder voor zover bevoegd,</text:p>
            <text:p text:style-name="al"/>
            <text:p text:style-name="al">gelet op de Gemeentewet en de Algemene wet bestuursrecht 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het volgende besluit tot wijziging van Mandaatbesluit gemeente Wijchen aan externen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Mandaatbesluit externen</text:p>
            <text:p text:style-name="al">Artikel 7, lid 2 wijzigt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Oude tekst <text:span text:style-name="nadrukcur">(cursief gedrukte tekst wijzigt)</text:span></text:p>
                  </table:table-cell>
                  <table:table-cell table:style-name="cell_frame_all" table:number-rows-spanned="1" table:number-columns-spanned="1">
                    <text:p text:style-name="table_al">Nieuwe tekst <text:span text:style-name="nadrukvet">(vetgedrukte tekst is nieuw)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-1-3-2-1-1">
                      <text:list-item text:style-override="id1-3-2-2-1-3-1-3-2-1-1-1">
                        <text:number>2.</text:number>
                        <text:p text:style-name="table_al">Naast dit mandaatbesluit zijn specifieke mandaten aan derden in ieder geval opgenomen in:</text:p>
                        <text:list text:style-name="id1-3-2-2-1-3-1-3-2-1-1-1-3">
                          <text:list-item text:style-override="id1-3-2-2-1-3-1-3-2-1-1-1-3-1">
                            <text:number>a.</text:number>
                            <text:p text:style-name="table_al">
                              <text:span text:style-name="nadrukcur">het </text:span>Mandaatbesluit Omgevingsdienst <text:span text:style-name="nadrukcur">Regio Nijmegen</text:span>;</text:p>
                          </text:list-item>
                          <text:list-item text:style-override="id1-3-2-2-1-3-1-3-2-1-1-1-3-2">
                            <text:number>b.</text:number>
                            <text:p text:style-name="table_al"> Mandaatbesluit aan de voorzitter van het dagelijks bestuur van de Modulaire gemeenschappelijke regeling Rijk van Nijmegen;</text:p>
                          </text:list-item>
                          <text:list-item text:style-override="id1-3-2-2-1-3-1-3-2-1-1-1-3-3">
                            <text:number>c.</text:number>
                            <text:p text:style-name="table_al">
                              <text:span text:style-name="nadrukcur">het </text:span>Mandaatbesluit VRGZ.</text:p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-1-3-2-2-1">
                      <text:list-item text:style-override="id1-3-2-2-1-3-1-3-2-2-1-1">
                        <text:number>2.</text:number>
                        <text:p text:style-name="table_al">Naast dit mandaatbesluit zijn specifieke mandaten aan derden in ieder geval opgenomen in:</text:p>
                        <text:list text:style-name="id1-3-2-2-1-3-1-3-2-2-1-1-3">
                          <text:list-item text:style-override="id1-3-2-2-1-3-1-3-2-2-1-1-3-1">
                            <text:number>a.</text:number>
                            <text:p text:style-name="table_al">
                              <text:span text:style-name="nadrukvet">Algemeen</text:span> Mandaatbesluit Omgevingsdienst <text:span text:style-name="nadrukvet">Groene Metropool</text:span>;</text:p>
                          </text:list-item>
                          <text:list-item text:style-override="id1-3-2-2-1-3-1-3-2-2-1-1-3-2">
                            <text:number>b.</text:number>
                            <text:p text:style-name="table_al"> Mandaatbesluit aan de voorzitter van het dagelijks bestuur van de Modulaire gemeenschappelijke regeling Rijk van Nijmegen;</text:p>
                          </text:list-item>
                          <text:list-item text:style-override="id1-3-2-2-1-3-1-3-2-2-1-1-3-3">
                            <text:number>c.</text:number>
                            <text:p text:style-name="table_al"> Mandaatbesluit VRGZ.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Mandaatregister behorend bij het Mandaatbesluit gemeente Wijchen aan externen 2018 </text:p>
            <text:p text:style-name="al">Het Mandaatregister behorend bij het Mandaatbesluit gemeente Wijchen aan externen 2018 wordt gewijzigd als volgt:</text:p>
            <text:p text:style-name="al"/>
            <text:list text:style-name="id1-3-2-2-2-4">
              <text:list-item text:style-override="id1-3-2-2-2-4-1">
                <text:number>A.</text:number>
                <text:p text:style-name="al">Nummer 15 wijzigt als volgt:</text:p>
                <text:p text:style-name="al"/>
                <text:p text:style-name="al">Oude tekst <text:span text:style-name="nadrukcur">(cursief gedrukte tekst wijzigt)</text:span></text:p>
                <text:p><draw:frame draw:style-name="lidiv"><draw:text-box ofo:max-width="15.3cm" ofo:min-height="1cm" ofo:min-width="5cm"><text:section text:name="table_id1-3-2-2-2-4-1-5" text:style-name="table"><text:p text:style-name="table_top"/>
                <table:table table:style-name="tgroup">
                  <table:table-column table:style-name="id1-3-2-2-2-4-1-5-1-1"/>
                  <table:table-column table:style-name="id1-3-2-2-2-4-1-5-1-2"/>
                  <table:table-column table:style-name="id1-3-2-2-2-4-1-5-1-3"/>
                  <table:table-column table:style-name="id1-3-2-2-2-4-1-5-1-4"/>
                  <table:table-column table:style-name="id1-3-2-2-2-4-1-5-1-5"/>
                  <table:table-column table:style-name="id1-3-2-2-2-4-1-5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4</text:p>
                      </table:table-cell>
                      <table:table-cell table:style-name="cell_frame_all" table:number-rows-spanned="1" table:number-columns-spanned="1">
                        <text:p text:style-name="table_al">Het geven van een gebiedsontzegging in overeenstemming met de gebieden en tijden genoemd in het aanwijzingsbesluit op grond van artikel 2:78 van de Apv.</text:p>
                      </table:table-cell>
                      <table:table-cell table:style-name="cell_frame_all" table:number-rows-spanned="1" table:number-columns-spanned="1">
                        <text:p text:style-name="table_al">Art. 2:78 Apv.</text:p>
                      </table:table-cell>
                      <table:table-cell table:style-name="cell_frame_all" table:number-rows-spanned="1" table:number-columns-spanned="1">
                        <text:p text:style-name="table_al">burgemeester</text:p>
                      </table:table-cell>
                      <table:table-cell table:style-name="cell_frame_all" table:number-rows-spanned="1" table:number-columns-spanned="1">
                        <text:p text:style-name="table_al">Teamchef Tweestromenland, district Gelderland-Zuid Politie Oost Nederland. Ondermandaat aan de hulpofficieren van justitie <text:span text:style-name="nadrukcur">werkzaam</text:span> binnen de <text:span text:style-name="nadrukcur">politie Eenheid Oost Nederland</text:span> indien en voor zover fungerend onder de verantwoordelijkheid van het robuuste basisteam Tweestromenland.</text:p>
                      </table:table-cell>
                      <table:table-cell table:style-name="cell_frame_all" table:number-rows-spanned="1" table:number-columns-spanned="1">
                        <text:p text:style-name="table_al">Mits wordt voldaan aan de uitvoeringsinstructies zoals genoemd in de ‘Gebruiksinstructies bevoegdheden bekendmaking verblijfsontzegging’.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Nieuwe tekst <text:span text:style-name="nadrukcur">(vetgedrukte tekst is nieuw)</text:span></text:p>
                <text:p><draw:frame draw:style-name="lidiv"><draw:text-box ofo:max-width="15.3cm" ofo:min-height="1cm" ofo:min-width="5cm"><text:section text:name="table_id1-3-2-2-2-4-1-8" text:style-name="table"><text:p text:style-name="table_top"/>
                <table:table table:style-name="tgroup">
                  <table:table-column table:style-name="id1-3-2-2-2-4-1-8-1-1"/>
                  <table:table-column table:style-name="id1-3-2-2-2-4-1-8-1-2"/>
                  <table:table-column table:style-name="id1-3-2-2-2-4-1-8-1-3"/>
                  <table:table-column table:style-name="id1-3-2-2-2-4-1-8-1-4"/>
                  <table:table-column table:style-name="id1-3-2-2-2-4-1-8-1-5"/>
                  <table:table-column table:style-name="id1-3-2-2-2-4-1-8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4</text:p>
                      </table:table-cell>
                      <table:table-cell table:style-name="cell_frame_all" table:number-rows-spanned="1" table:number-columns-spanned="1">
                        <text:p text:style-name="table_al">Het geven van een gebiedsontzegging in overeenstemming met de gebieden en tijden genoemd in het aanwijzingsbesluit op grond van artikel 2:78 van de Apv.</text:p>
                      </table:table-cell>
                      <table:table-cell table:style-name="cell_frame_all" table:number-rows-spanned="1" table:number-columns-spanned="1">
                        <text:p text:style-name="table_al">Art. 2:78 Apv.</text:p>
                      </table:table-cell>
                      <table:table-cell table:style-name="cell_frame_all" table:number-rows-spanned="1" table:number-columns-spanned="1">
                        <text:p text:style-name="table_al">burgemeester</text:p>
                      </table:table-cell>
                      <table:table-cell table:style-name="cell_frame_all" table:number-rows-spanned="1" table:number-columns-spanned="1">
                        <text:p text:style-name="table_al">Teamchef Tweestromenland, district Gelderland-Zuid Politie Oost Nederland. </text:p>
                        <text:p text:style-name="table_al">Ondermandaat aan de hulpofficieren van justitie <text:span text:style-name="nadrukvet">en brigadiers belast met evenementen</text:span> binnen de <text:span text:style-name="nadrukvet">politie-eenheid Oost-Nederland</text:span> indien en voor zover fungerend onder de verantwoordelijkheid van het robuuste basisteam Tweestromenland.</text:p>
                      </table:table-cell>
                      <table:table-cell table:style-name="cell_frame_all" table:number-rows-spanned="1" table:number-columns-spanned="1">
                        <text:p text:style-name="table_al">Mits wordt voldaan aan de uitvoeringsinstructies zoals genoemd in de ‘Gebruiksinstructies bevoegdheden bekendmaking verblijfsontzegging’.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2-4-2">
                <text:number>B.</text:number>
                <text:p text:style-name="al">De nummers 20, 21 en 22 komen te vervallen, onder vernummering van de nummers 23 t/m 26 naar de nummers 20 t/m 24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op 14 juli 2026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.M. Hendrix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D. Helmer-Englebert </text:span></text:p>
            <text:p><text:span text:style-name="functie">Aldus vastgesteld door de burgemeester op 14 juli 2026</text:span></text:p>
          </text:section>
          <text:section text:name="ondertekening_id1-3-2-3-4">
            <text:p><text:span text:style-name="functie"/></text:p>
            <text:p><text:span text:style-name="functie">R.D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501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.source">hoofdstuk 10 van de Algemene wet bestuursrecht]|[1.0:c:BWBR0005537&amp;hoofdstuk=10&amp;g=2023-08-01</meta:user-defined>
    <meta:user-defined meta:name="DCTERMS.alternative">Mandaatbesluit gemeente Wijchen aan externen 2018</meta:user-defined>
    <dc:language>nl</dc:language>
    <meta:user-defined meta:name="OVERHEIDop.locatietype/OVERHEIDop.gebiedsmarkering">Gemeente</meta:user-defined>
    <meta:user-defined meta:name="DC.title">Mandaatbesluit gemeente Wijchen aan externen 2018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76</meta:user-defined>
    <meta:user-defined meta:name="OVERHEIDop.betreftRegeling">CVDR609741_4</meta:user-defined>
    <meta:user-defined meta:name="xs:date/OVERHEIDop.startdatum">2026-07-22</meta:user-defined>
    <meta:user-defined meta:name="OVERHEIDop.GmbID/DC.identifier">gmb-2026-350176</meta:user-defined>
    <meta:user-defined meta:name="OVERHEIDop.versieInformatie"/>
  </office:meta>
</office:document-meta>
</file>