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n dakopbouw en het vergroten van de verdieping, Noordzeestraat 27, 3522PH Utrecht, GU-Z2026-0043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82</text:p>
            <text:p text:style-name="common-al">Toelichting: het gewijzigd uitvoeren van een dakopbouw en het vergroten van de verdieping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82</meta:user-defined>
    <meta:user-defined meta:name="DCTERMS.abstract">Toelichting: het gewijzigd uitvoeren van een dakopbouw en het vergroten van de verdieping</meta:user-defined>
    <dc:language>nl</dc:language>
    <meta:user-defined meta:name="OVERHEIDop.locatietype/OVERHEIDop.gebiedsmarkering">Vlak</meta:user-defined>
    <meta:user-defined meta:name="DC.title">Aanvraag omgevingsvergunning, het gewijzigd uitvoeren van een dakopbouw en het vergroten van de verdieping, Noordzeestraat 27, 3522PH Utrecht, GU-Z2026-0043382</meta:user-defined>
    <meta:user-defined meta:name="OVERHEIDop.datumEindeReactietermijn">2026-03-19</meta:user-defined>
    <meta:user-defined meta:name="OVERHEIDop.terinzageleggingBG">https://jeleefomgeving.nl/inzien/002220647/f11f2c13-8790-40fc-a482-f436f97308e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17</meta:user-defined>
    <meta:user-defined meta:name="OVERHEIDop.GmbID/DC.identifier">gmb-2026-35017</meta:user-defined>
    <meta:user-defined meta:name="OVERHEIDop.versieInformatie"/>
  </office:meta>
</office:document-meta>
</file>