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31, 27 juli 2026 tot en met 1 augustus 2026 zijn er geen collectes in de gemeente Lingewaard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016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6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6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8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Financiën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166</meta:user-defined>
    <meta:user-defined meta:name="OVERHEIDop.GmbID/DC.identifier">gmb-2026-350166</meta:user-defined>
    <meta:user-defined meta:name="OVERHEIDop.versieInformatie"/>
  </office:meta>
</office:document-meta>
</file>