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ermis 2026 (tentfeest) op 25, 26 en 28 september 2026 aan Karstraat 2 te Hui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Tentfeestenhuissen, voor het organiseren van Kermis 2026 (tentfeest) op 25, 26 en 28 september 2026 op de Karstraat 2 in Huissen (16 juli 2026) <text:span text:style-name="nadrukcur">6851DH</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01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Kermis 2026 (tentfeest) op 25, 26 en 28 september 2026 aan Karstraat 2 te Huissen</meta:user-defined>
    <meta:user-defined meta:name="DCTERMS.W3CDTF/DCTERMS.available">2026-07-22</meta:user-defined>
    <meta:user-defined meta:name="DCTERMS.W3CDTF/OVERHEIDop.jaargang">2026</meta:user-defined>
    <meta:user-defined meta:name="OVERHEIDop.publicationIssue">350165</meta:user-defined>
    <meta:user-defined meta:name="OVERHEIDop.GmbID/DC.identifier">gmb-2026-350165</meta:user-defined>
    <meta:user-defined meta:name="OVERHEIDop.versieInformatie"/>
  </office:meta>
</office:document-meta>
</file>