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el Huissen ruimt op met kleedjesmarkt op 29 en 30 augustus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Ondernemersvereniging Huissen, voor het organiseren van Heel Huissen ruimt op met kleedjesmarkt op 29 en 30 augustus 2026 in het centrum van Huissen (16 juli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01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el Huissen ruimt op met kleedjesmarkt op 29 en 30 augustus 2026 in het centrum te Huissen</meta:user-defined>
    <meta:user-defined meta:name="DCTERMS.W3CDTF/DCTERMS.available">2026-07-22</meta:user-defined>
    <meta:user-defined meta:name="DCTERMS.W3CDTF/OVERHEIDop.jaargang">2026</meta:user-defined>
    <meta:user-defined meta:name="OVERHEIDop.publicationIssue">350164</meta:user-defined>
    <meta:user-defined meta:name="OVERHEIDop.GmbID/DC.identifier">gmb-2026-350164</meta:user-defined>
    <meta:user-defined meta:name="OVERHEIDop.versieInformatie"/>
  </office:meta>
</office:document-meta>
</file>