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chuttersfeest/Gendtse Kermis 2026 van 21 tot en met 25 augustus 2026 in het centrum te Gen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chuttersgilde St. Sebastianus, voor het organiseren van Schuttersfeest/Gendtse Kermis 2026 van 21 tot en met 25 augustus 2026 in het centrum van Gendt (16 juli 2026)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01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organiseren van Schuttersfeest/Gendtse Kermis 2026 van 21 tot en met 25 augustus 2026 in het centrum te Gendt</meta:user-defined>
    <meta:user-defined meta:name="DCTERMS.W3CDTF/DCTERMS.available">2026-07-22</meta:user-defined>
    <meta:user-defined meta:name="DCTERMS.W3CDTF/OVERHEIDop.jaargang">2026</meta:user-defined>
    <meta:user-defined meta:name="OVERHEIDop.publicationIssue">350162</meta:user-defined>
    <meta:user-defined meta:name="OVERHEIDop.GmbID/DC.identifier">gmb-2026-350162</meta:user-defined>
    <meta:user-defined meta:name="OVERHEIDop.versieInformatie"/>
  </office:meta>
</office:document-meta>
</file>