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Vleiskeure Huissen op 24 september 2026 in het centrum en op het van Wijkplein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burgemeester maakt bekend dat zij de volgende aanvraag voor een evenementenvergunning heeft ontvangen, waarbij de reguliere procedure van toepassing is.</text:p>
            <text:p text:style-name="common-al">
            <text:span text:style-name="nadrukvet">Aanvraag <text:span text:style-name="nadrukvet">evenementenvergunning</text:span>:</text:span>
          </text:p>
            <text:list text:style-name="id1-3-2-1-1-4">
              <text:list-item text:style-override="id1-3-2-1-1-4-1">
                <text:number>•</text:number>
                <text:p text:style-name="al">Stichting Vrienden van Huissen, voor het organiseren van Vleiskeure Huissen op 24 september 2026 in het centrum en op het van Wijkplein in Huissen 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016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6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6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Aanvraag vergunning voor het organiseren van Vleiskeure Huissen op 24 september 2026 in het centrum en op het van Wijkplein te Huiss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160</meta:user-defined>
    <meta:user-defined meta:name="OVERHEIDop.GmbID/DC.identifier">gmb-2026-350160</meta:user-defined>
    <meta:user-defined meta:name="OVERHEIDop.versieInformatie"/>
  </office:meta>
</office:document-meta>
</file>