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het talud in de tuin Bijenkorf 37, 2841MX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Omgevingsdienst Midden-Holland (ODMH) namens gemeente Zuidplas besloten om de beslistermijn van de aanvraag met kenmerk 2026-00014338 voor het wijzigen van het talud in de tuin op de locatie Bijenkorf 37, 2841MX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01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3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het talud in de tuin Bijenkorf 37, 2841MX Moordre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59</meta:user-defined>
    <meta:user-defined meta:name="OVERHEIDop.GmbID/DC.identifier">gmb-2026-350159</meta:user-defined>
    <meta:user-defined meta:name="OVERHEIDop.versieInformatie"/>
  </office:meta>
</office:document-meta>
</file>