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omgevingsplan Nijkerkerweg 72-74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30 van de Omgevingswet (Ow) en afdeling 3.4 van de Algemene wet bestuursrecht (Awb) bekend dat de raad van de gemeente Ermelo in zijn vergadering van 27 mei 2026 besloten heeft tot vaststelling van het omgevingsplan Nijkerkerweg 72-74. Het omgevingsplan biedt een juridisch planologisch kader voor het wijzigen van de bestemming bedrijf naar de functie wonen.</text:p>
            <text:p text:style-name="common-al">Het raadsbesluit ligt met het vastgestelde omgevingsplan en de daarbij bijbehorende stukken, met ingang van 23 juli tot en met 2 september 2026, voor eenieder ter inzage in het gemeentehuis. Voor een inzage kunt u een afspraak maken via telefoonnummer 0341 56 73 21 of via onze website www.ermelo.nl. Het omgevingsplan Nijkerkerweg 72-74, met identificatienummer NL.IMRO.0233.TAMNijkerkerweg72-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3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1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eg72-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AM omgevingsplan Nijkerkerweg 72-74 vastgesteld</meta:user-defined>
    <meta:user-defined meta:name="DCTERMS.W3CDTF/DCTERMS.available">2026-07-22</meta:user-defined>
    <meta:user-defined meta:name="DCTERMS.W3CDTF/OVERHEIDop.jaargang">2026</meta:user-defined>
    <meta:user-defined meta:name="OVERHEIDop.publicationIssue">350156</meta:user-defined>
    <meta:user-defined meta:name="OVERHEIDop.GmbID/DC.identifier">gmb-2026-350156</meta:user-defined>
    <meta:user-defined meta:name="OVERHEIDop.versieInformatie"/>
  </office:meta>
</office:document-meta>
</file>