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plaatsen van een oliebollenkraam van maandag tot en met zaterdag van 1 oktober 2026 tot en met 31 december 2026 op het parkeerterrein aan Harderwijkerweg 1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juli 2026 Harderwijkerweg 183: standplaatsvergunning toegekend voor het plaatsen van een oliebollenkraam op het parkeerterrein van maandag tot en met zaterdag van 1 oktober 2026 tot en met 31 december 2026 3852 AC 20 augustus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01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voor het plaatsen van een oliebollenkraam van maandag tot en met zaterdag van 1 oktober 2026 tot en met 31 december 2026 op het parkeerterrein aan Harderwijkerweg 183 te Erme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154</meta:user-defined>
    <meta:user-defined meta:name="OVERHEIDop.GmbID/DC.identifier">gmb-2026-350154</meta:user-defined>
    <meta:user-defined meta:name="OVERHEIDop.versieInformatie"/>
  </office:meta>
</office:document-meta>
</file>