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met alcohol ontheffing, kansspelautomaten vergunning en ontheffing van de sluitingstijden aan Julianalaan 123a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13 juli 2026 Julianalaan 123a: ‘t Zomernest BV exploitatievergunning met alcohol ontheffing, kansspelautomaten vergunning en ontheffing sluitingstijden 3853 KN 25 augustus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015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5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5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met alcohol ontheffing, kansspelautomaten vergunning en ontheffing van de sluitingstijden aan Julianalaan 123a te Ermelo</meta:user-defined>
    <meta:user-defined meta:name="DCTERMS.W3CDTF/DCTERMS.available">2026-07-22</meta:user-defined>
    <meta:user-defined meta:name="DCTERMS.W3CDTF/OVERHEIDop.jaargang">2026</meta:user-defined>
    <meta:user-defined meta:name="OVERHEIDop.publicationIssue">350151</meta:user-defined>
    <meta:user-defined meta:name="OVERHEIDop.GmbID/DC.identifier">gmb-2026-350151</meta:user-defined>
    <meta:user-defined meta:name="OVERHEIDop.versieInformatie"/>
  </office:meta>
</office:document-meta>
</file>