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opstalrecht en erfdienstbaarheid op stukken gemeente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zie onderstaand </text:p>
            <text:p text:style-name="common-al">Adres: zie onderstaand </text:p>
            <text:p text:style-name="common-al">Perceel: kadastraal gemeente;</text:p>
            <text:list text:style-name="id1-3-2-1-1-5">
              <text:list-item text:style-override="id1-3-2-1-1-5-1">
                <text:number>-</text:number>
                <text:p text:style-name="al">Schimmert, sectie A, nummer 449, ca. 26m2;</text:p>
              </text:list-item>
              <text:list-item text:style-override="id1-3-2-1-1-5-2">
                <text:number>-</text:number>
                <text:p text:style-name="al">Hulsberg, sectie E, nummer 824, ca. 34m2;</text:p>
              </text:list-item>
              <text:list-item text:style-override="id1-3-2-1-1-5-3">
                <text:number>-</text:number>
                <text:p text:style-name="al">Hulsberg, sectie B, nummer 3702, ca. 34m2;</text:p>
              </text:list-item>
              <text:list-item text:style-override="id1-3-2-1-1-5-4">
                <text:number>-</text:number>
                <text:p text:style-name="al">Hulsberg, sectie E, nummer 1114, ca.34m2;</text:p>
              </text:list-item>
              <text:list-item text:style-override="id1-3-2-1-1-5-5">
                <text:number>-</text:number>
                <text:p text:style-name="al">Hulsberg, sectie E, nummer 1108, ca. 29m2;</text:p>
              </text:list-item>
              <text:list-item text:style-override="id1-3-2-1-1-5-6">
                <text:number>-</text:number>
                <text:p text:style-name="al">Hulsberg, sectie B, nummer 3394, ca. 24 m2;</text:p>
              </text:list-item>
              <text:list-item text:style-override="id1-3-2-1-1-5-7">
                <text:number>-</text:number>
                <text:p text:style-name="al">Hulsberg, sectie E, nummer 2, ca. 67 m2;</text:p>
              </text:list-item>
              <text:list-item text:style-override="id1-3-2-1-1-5-8">
                <text:number>-</text:number>
                <text:p text:style-name="al">Schimmert, sectie A, nummer 4469, ca.34 m2.</text:p>
              </text:list-item>
            </text:list>
            <text:p text:style-name="common-al">
            <text:span text:style-name="nadrukvet">Voornemen tot vestigen van opstalrecht en erfdienstbaarheid</text:span>
          </text:p>
            <text:p text:style-name="common-al">De gemeente Beekdaelen is voornemens opstalrecht en een erfdienstbaarheid te vestigen ten behoeve van het gebruik van voornoemde percelen.</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10">
              <text:list-item text:style-override="id1-3-2-1-1-10-1">
                <text:number>-</text:number>
                <text:p text:style-name="al"> Aanvrager is verantwoordelijk voor het in stand houden én uitbreiden van het energienetwerk overeenkomstig de groeiende belasting van het energienetwerk;</text:p>
              </text:list-item>
              <text:list-item text:style-override="id1-3-2-1-1-10-2">
                <text:number>-</text:number>
                <text:p text:style-name="al"> Gemeente en aanvrager trekken samen op om het energienet beschikbaar en toegankelijk te houden voor iedere gebruiker;</text:p>
              </text:list-item>
              <text:list-item text:style-override="id1-3-2-1-1-10-3">
                <text:number>-</text:number>
                <text:p text:style-name="al"> Naar oordeel van de gemeente is aanvrager als netbeheerder dan ook de enige serieuze gegadigde.</text:p>
              </text:list-item>
            </text:list>
            <text:p text:style-name="common-al">
            <text:span text:style-name="nadrukcur">Landschappelijke inpassing </text:span>
          </text:p>
            <text:p text:style-name="common-al">De voorgenomen verhuring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14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last-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1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stigen van opstalrecht en erfdienstbaarheid op stukken gemeentegrond</meta:user-defined>
    <meta:user-defined meta:name="DCTERMS.W3CDTF/DCTERMS.available">2026-07-22</meta:user-defined>
    <meta:user-defined meta:name="DCTERMS.W3CDTF/OVERHEIDop.jaargang">2026</meta:user-defined>
    <meta:user-defined meta:name="OVERHEIDop.publicationIssue">350144</meta:user-defined>
    <meta:user-defined meta:name="OVERHEIDop.GmbID/DC.identifier">gmb-2026-350144</meta:user-defined>
    <meta:user-defined meta:name="OVERHEIDop.versieInformatie"/>
  </office:meta>
</office:document-meta>
</file>