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opstalrecht en erfdienstbaarheid op stuk gemeentegrond nabij Moutheuvellaan te Sch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gemeentelijk perceel</text:span>
          </text:p>
            <text:p text:style-name="common-al">Perceelinformatie: gedeelte van perceel gelegen nabij de Moutheuvellaan te Schinnen </text:p>
            <text:p text:style-name="common-al">Adres: perceel gelegen nabij de Moutheuvellaan te Schinnen </text:p>
            <text:p text:style-name="common-al">Perceel: gedeelte van kadastraal gemeente Schinnen, sectie C, nummers 4338 en 4555 </text:p>
            <text:p text:style-name="common-al">Perceelgrootte: circa 26 m2</text:p>
            <text:p text:style-name="common-al">
            <text:span text:style-name="nadrukvet">Voornemen tot vestigen van opstalrecht en erfdienstbaarheid </text:span>
          </text:p>
            <text:p text:style-name="common-al">De gemeente Beekdaelen is voornemens opstalrecht en een erfdienstbaarheid te vestigen op een stuk gemeentegrond nabij de Moutheuvellaan te Schinnen.</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10">
              <text:list-item text:style-override="id1-3-2-1-1-10-1">
                <text:number>-</text:number>
                <text:p text:style-name="al"> Aanvrager is verantwoordelijk voor het in stand houden én uitbreiden van het energienetwerk overeenkomstig de groeiende belasting van het energienetwerk;</text:p>
              </text:list-item>
              <text:list-item text:style-override="id1-3-2-1-1-10-2">
                <text:number>-</text:number>
                <text:p text:style-name="al"> Gemeente en aanvrager trekken samen op om het energienet beschikbaar en toegankelijk te houden voor iedere gebruiker;</text:p>
              </text:list-item>
              <text:list-item text:style-override="id1-3-2-1-1-10-3">
                <text:number>-</text:number>
                <text:p text:style-name="al"> Naar oordeel van de gemeente is aanvrager als netbeheerder dan ook de enige serieuze gegadigde.</text:p>
              </text:list-item>
            </text:list>
            <text:p text:style-name="common-al">
            <text:span text:style-name="nadrukcur">Landschappelijke inpassing </text:span>
          </text:p>
            <text:p text:style-name="common-al">De voorgenomen verhuring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14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1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stigen van opstalrecht en erfdienstbaarheid op stuk gemeentegrond nabij Moutheuvellaan te Schinnen</meta:user-defined>
    <meta:user-defined meta:name="DCTERMS.W3CDTF/DCTERMS.available">2026-07-22</meta:user-defined>
    <meta:user-defined meta:name="DCTERMS.W3CDTF/OVERHEIDop.jaargang">2026</meta:user-defined>
    <meta:user-defined meta:name="OVERHEIDop.publicationIssue">350142</meta:user-defined>
    <meta:user-defined meta:name="OVERHEIDop.GmbID/DC.identifier">gmb-2026-350142</meta:user-defined>
    <meta:user-defined meta:name="OVERHEIDop.versieInformatie"/>
  </office:meta>
</office:document-meta>
</file>