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tijdelijk, voor max. 1 jaar, gebruiken van het kantoorpand als kerk Rijsselseweg 1, 2803PZ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6 heeft de Omgevingsdienst Midden-Holland (ODMH) namens gemeente Gouda besloten om de beslistermijn van de aanvraag met kenmerk 2026-00013518 voor het tijdelijk, voor max. 1 jaar, gebruiken van het kantoorpand als kerk op de locatie Rijsselseweg 1, 2803PZ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014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4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4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351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tijdelijk, voor max. 1 jaar, gebruiken van het kantoorpand als kerk Rijsselseweg 1, 2803PZ Gouda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141</meta:user-defined>
    <meta:user-defined meta:name="OVERHEIDop.GmbID/DC.identifier">gmb-2026-350141</meta:user-defined>
    <meta:user-defined meta:name="OVERHEIDop.versieInformatie"/>
  </office:meta>
</office:document-meta>
</file>