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7">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1-7-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1-9-1">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1-11-1">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an het Uitvoeringsbeleid laadinfrastructuur in de gemeente Kapelle</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het college, na een pilot van twee jaar, het gebruik van verlengde private aansluitingen definitief toe wil staan en in het Uitvoeringsbeleid laadinfrastructuur in de gemeente Kapelle een aanvulling van de begripsomschrijving en verduidelijking van de verantwoordelijkheid van de gebruiker wenselijk is. </text:p>
            <text:p text:style-name="al"/>
            <text:p text:style-name="al">gelet op de Bouwsteen Mobiliteit;</text:p>
            <text:p text:style-name="al"/>
            <text:p text:style-name="al">b e s l u i t e n: </text:p>
            <text:p text:style-name="al"/>
            <text:p text:style-name="al">vast te stellen de volgende wijzigingen van het <text:span text:style-name="nadrukvet">Uitvoeringsbeleid laadinfrastructuur in de gemeente Kapell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 wordt onderdeel g geletterd naar onderdeel h, en wordt onderdeel g nieuw ingevoegd, luidende:</text:p>
                <text:p text:style-name="al"/>
                <text:list text:style-name="id1-3-2-2-1-2-1-4">
                  <text:list-item text:style-override="id1-3-2-2-1-2-1-4-1">
                    <text:number>a)</text:number>
                    <text:p text:style-name="al">Autoparkeerplaats </text:p>
                    <text:p text:style-name="al">De ruimte voor het parkeren van (elektrische) auto’s die voldoet aan de richtlijnen in het ASVV (Aanbevelingen voor Stedelijke Verkeer Voorzieningen) voor parkeerplaatsen op maaiveld, de NEN 2443 voor parkeerterreinen en parkeergarages en de wet- en regelgeving voor het parkeren van voertuigen (Wegenverkeerswet 1994 en Reglement verkeersregels en verkeerstekens 1990).</text:p>
                  </text:list-item>
                </text:list>
              </text:list-item>
            </text:list>
            <text:list text:style-name="id1-3-2-2-1-3">
              <text:list-item text:style-override="id1-3-2-2-1-3-1">
                <text:number>B.</text:number>
                <text:p text:style-name="al">Artikel 8 komt te luiden:</text:p>
              </text:list-item>
            </text:list>
            <text:p text:style-name="al">
            <text:span text:style-name="nadrukvet">8. Verlengde private aansluiting (VPA)</text:span>
          </text:p>
            <text:list text:style-name="id1-3-2-2-1-5">
              <text:list-item text:style-override="id1-3-2-2-1-5-1">
                <text:number>8.1</text:number>
                <text:p text:style-name="al">Het is ter voorkoming van hinder en/of gevaar niet toegestaan vanaf een particulier terrein een elektrisch voertuig op een autoparkeerplaats te laden.</text:p>
              </text:list-item>
              <text:list-item text:style-override="id1-3-2-2-1-5-2">
                <text:number>8.2</text:number>
                <text:p text:style-name="al">In uitzondering op artikel 8.1 wel toegestaan om een verlengde private aansluiting, ook wel kabelgoot genoemd, aan te vragen en een elektrisch voertuig op een autoparkeerplaats te laden vanaf particulier terrein voor gebruikers die geen parkeergelegenheid op eigen terrein hebben onder de volgende voorwaarden:</text:p>
              </text:list-item>
            </text:list>
            <text:p text:style-name="al">
            <text:span text:style-name="nadrukondlijn">
              <text:span text:style-name="nadrukcur">Laadlocatie direct aansluitend aan particulier terrein</text:span>
            </text:span>
          </text:p>
            <text:list text:style-name="id1-3-2-2-1-7">
              <text:list-item text:style-override="id1-3-2-2-1-7-1">
                <text:number>8.2.1</text:number>
                <text:p text:style-name="al">De autoparkeerplaats die gebruikt kan worden als laadlocatie is direct aansluitend aan het particulier terrein zonder onderbreking van een groenstrook, trottoir of gelijkwaardige strook. En,</text:p>
                <text:list text:style-name="id1-3-2-2-1-7-1-3">
                  <text:list-item text:style-override="id1-3-2-2-1-7-1-3-1">
                    <text:number>a.</text:number>
                    <text:p text:style-name="al">De laadkabel tussen het laadpunt en het voertuig moet volledig en uitsluitend op de autoparkeerplaats van het te laden voertuig worden neergelegd.</text:p>
                  </text:list-item>
                </text:list>
              </text:list-item>
            </text:list>
            <text:p text:style-name="al">
            <text:span text:style-name="nadrukcur">
              <text:span text:style-name="nadrukondlijn">Laadlocatie met een kabelgoot</text:span>
            </text:span>
          </text:p>
            <text:list text:style-name="id1-3-2-2-1-9">
              <text:list-item text:style-override="id1-3-2-2-1-9-1">
                <text:number>8.2.2</text:number>
                <text:p text:style-name="al">De autoparkeerplaats die gebruikt kan worden als laadlocatie is uitsluitend gescheiden van het particulier terrein door een stoep waarin een kabelgoot is aangelegd. En,</text:p>
                <text:list text:style-name="id1-3-2-2-1-9-1-3">
                  <text:list-item text:style-override="id1-3-2-2-1-9-1-3-1">
                    <text:number>a.</text:number>
                    <text:p text:style-name="al">De kabelgoot wordt uitsluitend op verzoek van de gebruiker door de gemeente aangelegd. Het is niet toegestaan om in eigen beheer een kabelgoot in de openbare ruimte aan te leggen.</text:p>
                  </text:list-item>
                  <text:list-item text:style-override="id1-3-2-2-1-9-1-3-2">
                    <text:number>b.</text:number>
                    <text:p text:style-name="al">De kabelgoot wordt aangevraagd via de website van de gemeente. De aanvrager betaald gelijk de €385,00 inclusief BTW die nodig is voor de aanleg en realisatie van de kabelgoot.</text:p>
                  </text:list-item>
                  <text:list-item text:style-override="id1-3-2-2-1-9-1-3-3">
                    <text:number>c.</text:number>
                    <text:p text:style-name="al">De gemeente blijft eigenaar van de kabelgoot.</text:p>
                  </text:list-item>
                  <text:list-item text:style-override="id1-3-2-2-1-9-1-3-4">
                    <text:number>d.</text:number>
                    <text:p text:style-name="al">De gebruiker reinigt de kabelgoot indien noodzakelijk.</text:p>
                  </text:list-item>
                  <text:list-item text:style-override="id1-3-2-2-1-9-1-3-5">
                    <text:number>e.</text:number>
                    <text:p text:style-name="al">De stoep is niet gelegen in het Rijks beschermde dorpsgezicht van Wemeldinge.</text:p>
                  </text:list-item>
                  <text:list-item text:style-override="id1-3-2-2-1-9-1-3-6">
                    <text:number>f.</text:number>
                    <text:p text:style-name="al">Aan doorkruisingen van groenstroken, rijbanen of fietspaden door een kabelgoot wordt geen medewerking verleend.</text:p>
                  </text:list-item>
                  <text:list-item text:style-override="id1-3-2-2-1-9-1-3-7">
                    <text:number>g.</text:number>
                    <text:p text:style-name="al">Bij een herinrichting van de openbare ruimte kan het zo zijn dat na een herinrichting geen gebruik meer gemaakt kan worden van de kabelgoot, omdat bijvoorbeeld de autoparkeerplaats op een andere plek zijn aangelegd.</text:p>
                  </text:list-item>
                  <text:list-item text:style-override="id1-3-2-2-1-9-1-3-8">
                    <text:number>h.</text:number>
                    <text:p text:style-name="al">Bij verhuizing van de gebruiker of het staken van het gebruik van de kabelgoot wordt deze verwijderd door de gemeente.</text:p>
                  </text:list-item>
                  <text:list-item text:style-override="id1-3-2-2-1-9-1-3-9">
                    <text:number>i.</text:number>
                    <text:p text:style-name="al">Bij oneigenlijk gebruik van de kabelgoot wordt deze zonder opgave van redenen door de gemeente verwijderd.</text:p>
                  </text:list-item>
                </text:list>
              </text:list-item>
            </text:list>
            <text:p text:style-name="al">
            <text:span text:style-name="nadrukcur">
              <text:span text:style-name="nadrukondlijn">Aanvullende voorwaarden</text:span>
            </text:span>
          </text:p>
            <text:list text:style-name="id1-3-2-2-1-11">
              <text:list-item text:style-override="id1-3-2-2-1-11-1">
                <text:number>8.2.3</text:number>
                <text:p text:style-name="al">In aanvulling op artikelen 8.2.1 en 8.2.2 gelden aanvullend de volgende voorwaarden:</text:p>
                <text:list text:style-name="id1-3-2-2-1-11-1-3">
                  <text:list-item text:style-override="id1-3-2-2-1-11-1-3-1">
                    <text:number>a.</text:number>
                    <text:p text:style-name="al">Het laadpunt is volledig geplaatst op het particulier terrein;</text:p>
                  </text:list-item>
                  <text:list-item text:style-override="id1-3-2-2-1-11-1-3-2">
                    <text:number>b.</text:number>
                    <text:p text:style-name="al">Het laadpunt en laadkabel voldoen aan de gestelde normen waaronder de NEN1010;</text:p>
                  </text:list-item>
                  <text:list-item text:style-override="id1-3-2-2-1-11-1-3-3">
                    <text:number>c.</text:number>
                    <text:p text:style-name="al">De gebruiker van de verlengde private aansluiting heeft minimaal 6 werkende zonnepanelen achter dezelfde netaansluiting als het laadpunt of een energiecontact voor de levering van 100% groene stroom;</text:p>
                  </text:list-item>
                  <text:list-item text:style-override="id1-3-2-2-1-11-1-3-4">
                    <text:number>d.</text:number>
                    <text:p text:style-name="al">De autoparkeerplaats blijft door iedereen te gebruiken. Na gebruik ruimt de gebruiker de kabel op. De autoparkeerplaats is dan weer toegankelijk voor iedereen en is niet te claimen.</text:p>
                  </text:list-item>
                  <text:list-item text:style-override="id1-3-2-2-1-11-1-3-5">
                    <text:number>e.</text:number>
                    <text:p text:style-name="al">Werkzaamheden of onvoorziene omstandigheden kunnen de toegang tot de laadlocatie beperken. De gemeente is hiervoor niet aansprakelijk.</text:p>
                  </text:list-item>
                  <text:list-item text:style-override="id1-3-2-2-1-11-1-3-6">
                    <text:number>f.</text:number>
                    <text:p text:style-name="al">In het geval dat het gebruik van de verlengde private aansluiting leidt tot immateriële of materiële schade bij derden, is de eigenaar van de laadkabel daarvoor aansprakelijk. De eigenaar vrijwaart de gemeente voor aansprakelijkheid en schade.</text:p>
                  </text:list-item>
                  <text:list-item text:style-override="id1-3-2-2-1-11-1-3-7">
                    <text:number>g.</text:number>
                    <text:p text:style-name="al">De eigenaar van de laadkabel blijft ten alle tijde verantwoordelijk. Bij eventueel schade of letsel (bijvoorbeeld als een voorbijganger struikelt), is de eigenaar van de kabel verantwoordelijk.</text:p>
                  </text:list-item>
                  <text:list-item text:style-override="id1-3-2-2-1-11-1-3-8">
                    <text:number>h.</text:number>
                    <text:p text:style-name="al">In het geval van schade aan de kabelgoot, door bijvoorbeeld onjuist gebruik, is de gebruiker verantwoordelijk.</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Gemeenteblad. </text:p>
          </text:section>
        </text:section>
        <text:section text:name="regeling-sluiting_id1-3-2-3" text:style-name="regeling-sluiting">
          <text:section text:name="ondertekening_id1-3-2-3-1">
            <text:p><text:span text:style-name="functie">Kapelle,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01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Bouwsteen Mobiliteit]|[https://lokaleregelgeving.overheid.nl/CVDR697908/1</meta:user-defined>
    <meta:user-defined meta:name="OVERHEIDop.referentienummer">Z23.017200 - D26.362393</meta:user-defined>
    <meta:user-defined meta:name="DCTERMS.alternative">Uitvoeringsbeleid laadinfrastructuur in de gemeente Kapelle</meta:user-defined>
    <dc:language>nl</dc:language>
    <meta:user-defined meta:name="OVERHEIDop.locatietype/OVERHEIDop.gebiedsmarkering">Gemeente</meta:user-defined>
    <meta:user-defined meta:name="DC.title">Uitvoeringsbeleid laadinfrastructuur in de gemeente Kapelle</meta:user-defined>
    <meta:user-defined meta:name="DCTERMS.W3CDTF/DCTERMS.available">2026-07-23</meta:user-defined>
    <meta:user-defined meta:name="DCTERMS.W3CDTF/OVERHEIDop.jaargang">2026</meta:user-defined>
    <meta:user-defined meta:name="OVERHEIDop.publicationIssue">350139</meta:user-defined>
    <meta:user-defined meta:name="OVERHEIDop.betreftRegeling">CVDR719612_3</meta:user-defined>
    <meta:user-defined meta:name="xs:date/OVERHEIDop.startdatum">2026-07-24</meta:user-defined>
    <meta:user-defined meta:name="OVERHEIDop.GmbID/DC.identifier">gmb-2026-350139</meta:user-defined>
    <meta:user-defined meta:name="OVERHEIDop.versieInformatie"/>
  </office:meta>
</office:document-meta>
</file>