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office:automatic-styles>
  <office:body>
    <office:text>
      <text:p text:style-name="new_page_staatscourant"/>
      <text:p text:style-name="single-kop-titel">Vaststelling Nota Parkeernormen Rivi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olgens het bepaalde in afdeling 3.4 Algemene wet bestuursrecht in de openbare vergadering van 13 juli 2026 de Nota Parkeernormen Rivium 2025 heeft vastgesteld.</text:p>
            <text:p text:style-name="al"/>
            <text:p text:style-name="al">
            <text:span text:style-name="nadrukvet">Toelichting</text:span>
          </text:p>
            <text:p text:style-name="al">De gemeente Capelle aan den IJssel hanteert parkeerbeleid en parkeernormen als kader voor het bepalen van het aantal benodigde parkeerplaatsen, in geval van nieuwbouw, sloop-nieuwbouw, uitbreidingen, functiewijzigingen en transformaties.</text:p>
            <text:p text:style-name="al"/>
            <text:p text:style-name="al">De Nota Parkeernormen Rivium 2025 vormt een belangrijk toetsingskader voor de ontwikkeling van het Rivium, zoals die met de omgevingsplanwijziging Rivium mogelijk wordt gemaakt. De parkeernormen voor Rivium vormen de vertaling van de mobiliteitsambities en de mobiliteitsaanpak uit het Gebiedspaspoort Rivium 2.0, naar concrete parkeernormen en rekenregels, aan de hand waarvan de parkeervraag van nieuwe ontwikkeling in het Rivium kan worden bepaald. </text:p>
            <text:p text:style-name="al"/>
            <text:p text:style-name="al">De Nota Parkeernormen Rivium 2025 is een actualisatie van de Nota Parkeernormen Rivium 2021, die als onderdeel van het Gebiedspaspoort 2.0 is vastgesteld. </text:p>
            <text:p text:style-name="al">De belangrijkste aanpassingen ten opzichte van de vorige nota zijn de volgende:</text:p>
            <text:list text:style-name="id1-3-2-2-1-11">
              <text:list-item text:style-override="id1-3-2-2-1-11-1">
                <text:number>-</text:number>
                <text:p text:style-name="al">Er is uitgebreider uitgelegd hoe moet worden gekomen van een parkeernorm naar een goede berekening van de parkeerbehoefte. </text:p>
              </text:list-item>
              <text:list-item text:style-override="id1-3-2-2-1-11-2">
                <text:number>-</text:number>
                <text:p text:style-name="al">Voor studentenwoningen is de autoparkeernorm aangepast. Voor alle overige functies is de autoparkeernorm ongewijzigd gebleven.</text:p>
              </text:list-item>
              <text:list-item text:style-override="id1-3-2-2-1-11-3">
                <text:number>-</text:number>
                <text:p text:style-name="al">Van enkele functies zijn autoparkeernormen toegevoegd die in de nota 2021 niet waren opgenomen: bedrijfsfuncties, shortstay en detailhandel.</text:p>
              </text:list-item>
              <text:list-item text:style-override="id1-3-2-2-1-11-4">
                <text:number>-</text:number>
                <text:p text:style-name="al">Voor verschillende functies zijn aanwezigheidspercentages toegevoegd.</text:p>
              </text:list-item>
              <text:list-item text:style-override="id1-3-2-2-1-11-5">
                <text:number>-</text:number>
                <text:p text:style-name="al">Voor enkele functies zijn fietsparkeernormen toegevoegd. </text:p>
              </text:list-item>
              <text:list-item text:style-override="id1-3-2-2-1-11-6">
                <text:number>-</text:number>
                <text:p text:style-name="al">De eisen aan gezamenlijke fietsenstallingen zijn geactualiseerd en in lijn gebracht met de eisen zoals opgenomen in de Nota Parkeernormen Capelle a/d IJssel 2025.</text:p>
              </text:list-item>
            </text:list>
            <text:p text:style-name="al">De Nota Parkeernormen Rivium 2025 is gelijktijdig met de omgevingsplanwijziging Rivium in procedure gebracht. Tegen de Nota Parkeernormen Rivium 2025 zijn geen inhoudelijke zienswijzen ingediend die hebben geleid tot aanpassing van de nota. Wel is een aantal ambtshalve wijzigingen doorgevoerd om de nota in overeenstemming te brengen met de meest actuele landelijke parkeerkentallen (CROW) en zo goed mogelijk af te stemmen op het omgevingsplan en daarmee beoogde ruimtelijke programma.</text:p>
            <text:p text:style-name="al"/>
            <text:p text:style-name="al">
            <text:span text:style-name="nadrukvet">Publicatie </text:span>
          </text:p>
            <text:p text:style-name="al">De ‘Nota Parkeernormen Rivium 2025’ is beschikbaar op de website van de gemeente: <text:a xlink:href="https://capellebouwtaandestad.nl/project/het-nieuwe-rivium" xlink:type="simple"><text:span text:style-name="nadrukondlijn">Rivium - Capelle bouwt aan de stad</text:span></text:a> en via het digitale publicatieblad op officielebekendmakingen.nl. Deze bijlage kunt u aan de linkerkant onder het kopje ''Externe bijlagen'' als pdf document downloaden.</text:p>
            <text:p text:style-name="al"/>
            <text:p text:style-name="al">
            <text:span text:style-name="nadrukvet">Meer informatie </text:span>
          </text:p>
            <text:p text:style-name="al">Voor meer informatie neemt u contact op met de heer J. Kik of de heer S. Honders van de afdeling Stadsontwikkeling via telefoonnummer 1401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01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Capelle aan den IJssel</meta:user-defined>
    <meta:user-defined meta:name="OVERHEID.Informatietype/DC.type">officiële publicatie</meta:user-defined>
    <meta:user-defined meta:name="OVERHEIDop.Rubriek/DC.type">overige overheidsinformatie</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stelling Nota Parkeernormen Rivium 2025</meta:user-defined>
    <meta:user-defined meta:name="DCTERMS.W3CDTF/DCTERMS.available">2026-07-22</meta:user-defined>
    <meta:user-defined meta:name="OVERHEIDop.externeBijlage">Nota Parkeernormen Rivium 2025|exb-2026-26161</meta:user-defined>
    <meta:user-defined meta:name="DCTERMS.W3CDTF/OVERHEIDop.jaargang">2026</meta:user-defined>
    <meta:user-defined meta:name="OVERHEIDop.publicationIssue">350135</meta:user-defined>
    <meta:user-defined meta:name="OVERHEIDop.GmbID/DC.identifier">gmb-2026-350135</meta:user-defined>
    <meta:user-defined meta:name="OVERHEIDop.versieInformatie"/>
  </office:meta>
</office:document-meta>
</file>