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IMRO omgevingsplan Beek voor de Ontwikkeling Integraal Kindcentrum (IKC) Baeks Komp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ingevolge artikel 16.30 van de Omgevingswet bekend, dat de gemeenteraad op donderdag 9 juli 2026 het TAM-IMRO omgevingsplan hoofdstuk 22d “Integraal Kind Centrum Baeks Kompas" heeft vastgesteld.</text:p>
            <text:p text:style-name="common-al">
            <text:span text:style-name="nadrukvet">TAM-IMRO omgevingsplan Herontwikkeling Schoolstraat Spaubeek</text:span>
          </text:p>
            <text:p text:style-name="common-al">Met dit vastgestelde TAM-IMRO omgevingsplan wordt het mogelijk om op de locatie Carmelstraat te Beek een multifunctioneel, maatschappelijk gebouw te bouwen. Hierin zal, onder andere, een basisschool worden gevestigd.  </text:p>
            <text:p text:style-name="common-al">
            <text:span text:style-name="nadrukvet">Inzagetermijn, procedure en zienswijzen</text:span>
          </text:p>
            <text:p text:style-name="common-al">Het vastgestelde TAM-IMRO omgevingsplan “Integraal Kind Centrum Baeks Kompas” met de daarop betrekking hebbende stukken liggen vanaf donderdag  23 juli 2026 tot en met woensdag  2 september 2026 ter inzage op het gemeentehuis, Raadhuisstraat 9 te Beek. Tevens is het vastgestelde TAM-IMRO omgevingsplan digitaal opvraagbaar op de landelijke website  via onderstaande link: <text:a xlink:href="https://omgevingswet.overheid.nl/regels-op-de-kaart/" xlink:type="simple"><text:span text:style-name="nadrukondlijn">https://omgevingswet.overheid.nl/regels-op-de-kaart/</text:span></text:a> en dan te zoeken naar NL.IMRO.0888.TAMOPKCBEEK25-VA01.</text:p>
            <text:p text:style-name="common-al">Bent u niet in de gelegenheid om het plan digitaal in te zien of heeft u hulp nodig? Maak dan een afspraak via <text:a xlink:href="https://beek.mijnafspraakmaken.nl/" xlink:type="simple"><text:span text:style-name="nadrukondlijn">https://beek.mijnafspraakmaken.nl/</text:span></text:a> en klik op Bouwen en Wonen of telefonisch via 046 - 43 89 222  </text:p>
            <text:p text:style-name="common-al">
            <text:span text:style-name="nadrukvet">Beroep</text:span>
          </text:p>
            <text:p text:style-name="common-al">Tegen dit besluit kan binnen zes weken, ingaande op de dag nadat het ter inzage ligt (van donderdag 23 juli 2026 tot en met woensdag 2 september 2026) door belanghebbenden beroep worden ingesteld bij de Afdeling bestuursrechtspraak van de Raad van State, Postbus 20019, 2500 EA Den Haag.</text:p>
            <text:p text:style-name="common-al">
            <text:span text:style-name="nadrukvet">Inwerkingtreding</text:span>
          </text:p>
            <text:p text:style-name="common-al">Op grond van artikel 16.78, lid 1, van de Omgevingswet treedt het TAM-IMRO omgevingsplan vier weken na de bekendmaking van het vaststellingsbesluit in werking.</text:p>
            <text:p text:style-name="common-al">
            <text:span text:style-name="nadrukvet">Voorlopige voorziening</text:span>
          </text:p>
            <text:p text:style-name="common-al">Om te voorkomen dat onomkeerbare gevolgen ontstaan doordat een TAM IMRO omgevingsplan op korte termijn wordt uitgevoerd, kan door degenen die gerechtigd zijn om beroep in te stellen ook een voorlopige voorziening worden gevraagd bij de voorzieningenrechter van de Afdeling bestuursrechtspraak. Onder de Omgevingswet heeft een verzoek om voorlopige voorziening géén schorsende werking. Dit betekent dat het indienen van een voorlopige voorziening niet automatisch ervoor zorgt dat een omgevingsplan voorlopig niet uitgevoerd kan worden. Dat gebeurt pas als de voorzieningenrechter een verzoek om voorlopige voorziening geheel of gedeeltelijk toewijst.</text:p>
            <text:p text:style-name="last-al">Er kan ook digitaal beroep worden ingesteld of om een voorlopige voorziening worden gevraagd via externe link <text:a xlink:href="https://loket.raadvanstate.nl/digitaal-loket/" xlink:type="simple"><text:span text:style-name="nadrukondlijn">Externe link:https://loket.raadvanstate.nl/digitaal-loket/</text:span></text:a>. Dit gaat met behulp van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2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eek, </text:span></text:p>
          </text:section>
          <text:section text:name="ondertekening_id1-3-2-2-3">
            <text:p><text:span text:style-name="deze">Namens deze:</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01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KCBEEK25-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TAM-IMRO omgevingsplan Beek voor de Ontwikkeling Integraal Kindcentrum (IKC) Baeks Kompas</meta:user-defined>
    <meta:user-defined meta:name="DCTERMS.W3CDTF/DCTERMS.available">2026-07-21</meta:user-defined>
    <meta:user-defined meta:name="DCTERMS.W3CDTF/OVERHEIDop.jaargang">2026</meta:user-defined>
    <meta:user-defined meta:name="OVERHEIDop.publicationIssue">350134</meta:user-defined>
    <meta:user-defined meta:name="OVERHEIDop.GmbID/DC.identifier">gmb-2026-350134</meta:user-defined>
    <meta:user-defined meta:name="OVERHEIDop.versieInformatie"/>
  </office:meta>
</office:document-meta>
</file>