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splan plus Rivi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stelling </text:span>
            <text:span text:style-name="nadrukvet">Beeldkwaliteitsplan plus Rivium</text:span> </text:p>
            <text:p text:style-name="al">Het college van burgemeester en wethouders maakt bekend dat de gemeenteraad volgens het bepaalde in afdeling 3.4 Algemene wet bestuursrecht in de openbare vergadering van 13 juli 2026 het Beeldkwaliteitsplan plus Rivium heeft vastgesteld. </text:p>
            <text:p text:style-name="al"/>
            <text:p text:style-name="al">
            <text:span text:style-name="nadrukvet">Toelichting</text:span>
          </text:p>
            <text:p text:style-name="al">Voor het Rivium is een Beeldkwaliteitsplan plus (BKP+) opgesteld. Het BKP+ legt de stedenbouwkundige kaders vast en vertaalt de ambities uit het Gebiedspaspoort 2.0 naar concrete ontwerpprincipes. Daarnaast bevat het welstandsregels en normen voor onder meer bezonning en windhinder.</text:p>
            <text:p text:style-name="al"/>
            <text:p text:style-name="al">Het BKP+ vormt een belangrijk toetsingskader voor de ontwikkeling van het Rivium. In de regels van de omgevingsplanwijziging Rivium (TAM-omgevingsplan, hoofdstuk 21b Het Nieuwe Rivium) wordt op onderdelen zoals windhinder en bezonning met een dynamische verwijzing naar het BKP+ verwezen. Hierdoor maken de uitgangspunten uit het BKP+ onderdeel uit van het toetsingskader voor ontwikkelingen die door de omgevingsplanwijziging Rivium mogelijk zijn.</text:p>
            <text:p text:style-name="al"/>
            <text:p text:style-name="al">Daarnaast is het BKP+ zelfstandig vastgesteld, zodat het ook kan worden gebruikt als toetsingskader voor toekomstige ruimtelijke initiatieven in het Rivium die niet rechtstreeks door omgevingsplanwijziging Rivium mogelijk worden gemaakt, maar waarvoor een afzonderlijke planologische procedure wordt doorlopen.</text:p>
            <text:p text:style-name="al"/>
            <text:p text:style-name="al">De welstandsregels uit hoofdstuk 12 van het BKP+ worden opgenomen in de gemeentelijke Welstandsnota 2025. </text:p>
            <text:p text:style-name="al"/>
            <text:p text:style-name="al">Het BKP+ is gelijktijdig met de omgevingsplanwijziging Rivium in procedure gebracht. Tegen het BKP+ zijn geen inhoudelijke zienswijzen ingediend. Wel is een aantal ambtshalve wijzigingen doorgevoerd om het BKP+ in overeenstemming te brengen met de vastgestelde regels van de omgevingsplanwijziging Rivium.</text:p>
            <text:p text:style-name="al"/>
            <text:p text:style-name="al">
            <text:span text:style-name="nadrukvet">Publicatie</text:span>
          </text:p>
            <text:p text:style-name="al">Het BKP+ is beschikbaar op de website van de gemeente <text:a xlink:href="https://capellebouwtaandestad.nl/project/het-nieuwe-rivium" xlink:type="simple"><text:span text:style-name="nadrukondlijn">Rivium - Capelle bouwt aan de stad</text:span></text:a> en via het digitale publicatieblad op officielebekendmakingen.nl. Deze bijlage kunt u aan de linkerkant onder het kopje ''Externe bijlagen'' als pdf document downloaden. </text:p>
            <text:p text:style-name="al"/>
            <text:p text:style-name="al">
            <text:span text:style-name="nadrukvet">Meer informatie</text:span>
          </text:p>
            <text:p text:style-name="al">Voor meer informatie neemt u contact op met de heer Bram van Ooijen of mevrouw Renu Ganput van de afdeling Stadsontwikkeling via telefoonnummer 14010.</text:p>
            <text:p text:style-name="al"/>
            <text:p text:style-name="al">Tegen het vastgestelde Beeldkwaliteitplan plus Rivium kan geen beroep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1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Capelle aan den IJssel</meta:user-defined>
    <meta:user-defined meta:name="OVERHEID.Informatietype/DC.type">officiële publicatie</meta:user-defined>
    <meta:user-defined meta:name="OVERHEIDop.Rubriek/DC.type">overige overheidsinform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Beeldkwaliteitsplan plus Rivium</meta:user-defined>
    <meta:user-defined meta:name="DCTERMS.W3CDTF/DCTERMS.available">2026-07-22</meta:user-defined>
    <meta:user-defined meta:name="OVERHEIDop.externeBijlage">Beeldkwaliteitsplan plus Rivium |exb-2026-26160</meta:user-defined>
    <meta:user-defined meta:name="DCTERMS.W3CDTF/OVERHEIDop.jaargang">2026</meta:user-defined>
    <meta:user-defined meta:name="OVERHEIDop.publicationIssue">350133</meta:user-defined>
    <meta:user-defined meta:name="OVERHEIDop.GmbID/DC.identifier">gmb-2026-350133</meta:user-defined>
    <meta:user-defined meta:name="OVERHEIDop.versieInformatie"/>
  </office:meta>
</office:document-meta>
</file>