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eenkomst Vianenstraat naast 51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den maken, ter voldoening aan het bepaalde in artikel 16.138 van de Omgevingswet, bekend dat zij op 7 juli 2026 een samenwerkingsovereenkomst hebben gesloten met Domi Projecten B.V. en Oude Egberink &amp; Compaenen B.V.. Op grond van artikel 13.13, lid 1, Omgevingswet, leggen zij langs deze weg een zakelijke beschrijving van de inhoud van deze overeenkomst ter inzage.</text:p>
            <text:p text:style-name="common-al">De overeenkomst heeft betrekking op de locatie Vianenstraat naast 51 te Velp, kadastraal bekend als gemeente Velp sectie H nummers 3673 en 3842.</text:p>
            <text:p text:style-name="common-al">Het project omvat de realisatie van 5 woningen met bijbehorende, ondersteunende voorzieningen zoals parkeerplaatsen. </text:p>
            <text:p text:style-name="common-al">
            <text:span text:style-name="nadrukvet">Zakelijke beschrijving van de overeenkomst op hoofdlijnen:</text:span>
          </text:p>
            <text:list text:style-name="id1-3-2-1-1-5">
              <text:list-item text:style-override="id1-3-2-1-1-5-1">
                <text:number>•</text:number>
                <text:p text:style-name="al">De overeenkomst gaat in op de inspanningsverplichtingen van gemeente en de initiatiefnemer en de publiekrechtelijke verantwoordelijkheid van de gemeente. </text:p>
              </text:list-item>
              <text:list-item text:style-override="id1-3-2-1-1-5-2">
                <text:number>•</text:number>
                <text:p text:style-name="al">Er zal een recht van overpad worden gevestigd op gronden van de gemeente.</text:p>
              </text:list-item>
              <text:list-item text:style-override="id1-3-2-1-1-5-3">
                <text:number>•</text:number>
                <text:p text:style-name="al">Er zijn afspraken gemaakt over het bouwplan en de inrichting</text:p>
              </text:list-item>
              <text:list-item text:style-override="id1-3-2-1-1-5-4">
                <text:number>•</text:number>
                <text:p text:style-name="al">Er zijn afspraken gemaakt over kostenverhaal, aansprakelijkheid en nadeelcompensatie.</text:p>
              </text:list-item>
            </text:list>
            <text:p text:style-name="common-al">
            <text:span text:style-name="nadrukvet">Terinzagelegging</text:span>
          </text:p>
            <text:p text:style-name="common-al">Conform artikel 16.138 van de Omgevingswet ligt de zakelijke beschrijving van de inhoud van de overeenkomst gedurende zes weken ter inzage.</text:p>
            <text:p text:style-name="common-al">Tegen de gesloten overeenkomst en de zakelijke beschrijving kan geen bezwaar worden gemaakt of beroep worden ingesteld.</text:p>
            <text:p text:style-name="last-al">Heeft u vragen/opmerkingen over het project of de inhoud van de overeenkomst, neemt u dan contact op met de betrokken planjurist via <text:a xlink:href="mailto:planjurist@rheden.nl" xlink:type="simple"><text:span text:style-name="nadrukondlijn">planjurist@rhed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013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Overeenkomst Vianenstraat naast 51, Vel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132</meta:user-defined>
    <meta:user-defined meta:name="OVERHEIDop.GmbID/DC.identifier">gmb-2026-350132</meta:user-defined>
    <meta:user-defined meta:name="OVERHEIDop.versieInformatie"/>
  </office:meta>
</office:document-meta>
</file>