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rleytreffen 2026 van 4 tot en met 6 september 2026 aan De Huikert 35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Harleytreffen 2026</text:p>
            <text:p text:style-name="common-al">Aangevraagd door: Stichting Gerwins Honk i.o.v. Harley Davidson Club Gerwin</text:p>
            <text:p text:style-name="common-al">Locatie: De Huikert 35</text:p>
            <text:p text:style-name="common-al">Datum: 4 tot en met 6 september 2026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013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3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3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arleytreffen 2026 van 4 tot en met 6 september 2026 aan De Huikert 35 te Nuen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130</meta:user-defined>
    <meta:user-defined meta:name="OVERHEIDop.GmbID/DC.identifier">gmb-2026-350130</meta:user-defined>
    <meta:user-defined meta:name="OVERHEIDop.versieInformatie"/>
  </office:meta>
</office:document-meta>
</file>