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4Daagse Muiden Muiderberg van 21 mei 2026 t/m 21 mei 2026 - 1Q. (Kromslootpark), rondje strand en rondje Kromslootpark en Kernplaats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55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januari 2026</text:p>
            <text:p text:style-name="common-al">
            <text:span text:style-name="nadrukvet">Omschrijving:</text:span>  Avond4Daagse Muiden Muiderberg van 21 mei 2026 t/m 21 mei 2026</text:p>
            <text:p text:style-name="common-al">
            <text:span text:style-name="nadrukvet">Locatie:</text:span> 1Q. (Kromslootpark), rondje strand en rondje Kromslootpark en Kernplaats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4Daagse Muiden Muiderberg van 21 mei 2026 t/m 21 mei 2026 - 1Q. (Kromslootpark), rondje strand en rondje Kromslootpark en Kernplaats Almere</meta:user-defined>
    <meta:user-defined meta:name="DCTERMS.W3CDTF/DCTERMS.available">2026-01-27</meta:user-defined>
    <meta:user-defined meta:name="DCTERMS.W3CDTF/OVERHEIDop.jaargang">2026</meta:user-defined>
    <meta:user-defined meta:name="OVERHEIDop.publicationIssue">35012</meta:user-defined>
    <meta:user-defined meta:name="OVERHEIDop.GmbID/DC.identifier">gmb-2026-35012</meta:user-defined>
    <meta:user-defined meta:name="OVERHEIDop.versieInformatie"/>
  </office:meta>
</office:document-meta>
</file>