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Lucky Hall J&amp;J B.V. - Ten Katestraat 5-H - 1053BV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vergunning voor het plaatsen van 50 kansspelautomaten voor Lucky Hall J&amp;J B.V. - Ten Katestraat 5-H - 1053BV - Amsterdam</text:p>
            <text:p text:style-name="common-al">Verzonden naar aanvrager op: 07-10-2021</text:p>
            <text:p text:style-name="common-al">Kenmerk gemeente: Z/21/1944255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ergunningenhoreca.west@amsterdam.nl?Subject=Dossier Z/21/1944255" xlink:type="simple">Vergunningenhoreca.west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10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0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0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4255</meta:user-defined>
    <meta:user-defined meta:name="DCTERMS.abstract">Verleend: aanwezigheidsvergunning kansspelenautomaten op adres Ten Katestraat 5-H</meta:user-defined>
    <dc:language>nl</dc:language>
    <meta:user-defined meta:name="OVERHEIDop.locatietype/OVERHEIDop.gebiedsmarkering">Punt</meta:user-defined>
    <meta:user-defined meta:name="DC.title">Besluit vergunning aanwezigheid kansspelautomaten voor Lucky Hall J&amp;J B.V. - Ten Katestraat 5-H - 1053BV -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107</meta:user-defined>
    <meta:user-defined meta:name="OVERHEIDop.GmbID/DC.identifier">gmb-2026-350107</meta:user-defined>
    <meta:user-defined meta:name="OVERHEIDop.versieInformatie"/>
  </office:meta>
</office:document-meta>
</file>