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 Europaplein 22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Aanvraag voor het mogen houden van evenement Strandzuid X Frits ter hoogte van Europaplein 22 in AMSTERDAM</text:p>
            <text:p text:style-name="common-al">Datum van: 21-08-2026</text:p>
            <text:p text:style-name="common-al">Datum t/m: 21-08-2026</text:p>
            <text:p text:style-name="common-al">Tijd van: 17:00</text:p>
            <text:p text:style-name="common-al">Tijd tot: 23:00</text:p>
            <text:p text:style-name="common-al">Bezoekers drukste moment: 1995</text:p>
            <text:p text:style-name="common-al">Activiteiten: Eten en drinken en dansen op pophits</text:p>
            <text:p text:style-name="common-al">Ontvangen op: 12-06-2026</text:p>
            <text:p text:style-name="common-al">Kenmerk gemeente: Z/26/3142829</text:p>
            <text:p text:style-name="common-al"/>
            <text:p text:style-name="last-al">Heeft u vragen over een aanvraag of wilt u de aanvraag inzien? Neem dan telefonisch contact op met de gemeente Amsterdam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50104</text:span><text:line-break/><text:date style:data-style-name="dag" text:fixed="true" text:date-value="2026-07-21"/><text:line-break/><text:date style:data-style-name="jaar" text:fixed="true" text:date-value="2026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0104</text:span><text:date style:data-style-name="nicedate" text:fixed="true" text:date-value="2026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0104</text:span><text:date style:data-style-name="nicedate" text:fixed="true" text:date-value="2026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Z/26/3142829</meta:user-defined>
    <meta:user-defined meta:name="DCTERMS.abstract">Aanvraag voor een evenementenvergunning ter hoogte van adres Europaplein 22 in AMSTERDAM</meta:user-defined>
    <dc:language>nl</dc:language>
    <meta:user-defined meta:name="OVERHEIDop.locatietype/OVERHEIDop.gebiedsmarkering">Punt</meta:user-defined>
    <meta:user-defined meta:name="DC.title">Aanvraag evenementenvergunning Europaplein 22 in AMSTERDAM</meta:user-defined>
    <meta:user-defined meta:name="DCTERMS.W3CDTF/DCTERMS.available">2026-07-21</meta:user-defined>
    <meta:user-defined meta:name="DCTERMS.W3CDTF/OVERHEIDop.jaargang">2026</meta:user-defined>
    <meta:user-defined meta:name="OVERHEIDop.publicationIssue">350104</meta:user-defined>
    <meta:user-defined meta:name="OVERHEIDop.GmbID/DC.identifier">gmb-2026-350104</meta:user-defined>
    <meta:user-defined meta:name="OVERHEIDop.versieInformatie"/>
  </office:meta>
</office:document-meta>
</file>