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onthorststraat ter hoogte van nummer: 2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RVV, Locatie: Honthorststraat ter hoogte van nummer: 27 in Amsterdam</text:p>
            <text:p text:style-name="common-al">Looptijd :07-08-2026 t/m 10-08-2026</text:p>
            <text:p text:style-name="common-al">Verzonden naar aanvrager op: 17-07-2026</text:p>
            <text:p text:style-name="common-al">Kenmerk gemeente: Z/26/316131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6131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0102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102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102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1317</meta:user-defined>
    <meta:user-defined meta:name="DCTERMS.abstract">RVV,Object,Honthorststraat 27 1071DC, 20260807, Honthorststraat ter hoogte van nummer: 27</meta:user-defined>
    <dc:language>nl</dc:language>
    <meta:user-defined meta:name="OVERHEIDop.locatietype/OVERHEIDop.gebiedsmarkering">Punt</meta:user-defined>
    <meta:user-defined meta:name="DC.title">Besluit apv vergunning Verleend - Honthorststraat ter hoogte van nummer: 27 in Amsterdam</meta:user-defined>
    <meta:user-defined meta:name="DCTERMS.W3CDTF/DCTERMS.available">2026-07-21</meta:user-defined>
    <meta:user-defined meta:name="DCTERMS.W3CDTF/OVERHEIDop.jaargang">2026</meta:user-defined>
    <meta:user-defined meta:name="OVERHEIDop.publicationIssue">350102</meta:user-defined>
    <meta:user-defined meta:name="OVERHEIDop.GmbID/DC.identifier">gmb-2026-350102</meta:user-defined>
    <meta:user-defined meta:name="OVERHEIDop.versieInformatie"/>
  </office:meta>
</office:document-meta>
</file>