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ude Stationsstraat 25, 5591J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3-01-2026 een besluit genomen op de aanvraag voor een omgevingsvergunning met zaaknummer <text:span text:style-name="nadrukvet">453338</text:span>.</text:p>
            <text:p text:style-name="common-al">De zaak betreft locatie Oude Stationsstraat 25 5591JH Heeze en heeft de omschrijving: "Verbouw bedrijfshal/showroom". De vergunning is verleend.</text:p>
            <text:p text:style-name="common-al">Het besluit betreft de volgende onderdelen: Bouwen (omgevingsplan)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4-01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500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3338</meta:user-defined>
    <meta:user-defined meta:name="DCTERMS.abstract">Verbouw bedrijfshal/showroom Oude Stationsstraat 25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Oude Stationsstraat 25, 5591JH Heez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08</meta:user-defined>
    <meta:user-defined meta:name="OVERHEIDop.GmbID/DC.identifier">gmb-2026-35008</meta:user-defined>
    <meta:user-defined meta:name="OVERHEIDop.versieInformatie"/>
  </office:meta>
</office:document-meta>
</file>