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27 in Amsterdam</text:p>
            <text:p text:style-name="common-al">Looptijd :31-07-2026 t/m 31-07-2026</text:p>
            <text:p text:style-name="common-al">Verzonden naar aanvrager op: 17-07-2026</text:p>
            <text:p text:style-name="common-al">Kenmerk gemeente: Z/26/3162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6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7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58</meta:user-defined>
    <meta:user-defined meta:name="DCTERMS.abstract">TVM parkeervak,Johannes Verhulststraat 127 2 1071NA, 20260731, Johannes Verhulststraat ter hoogte van nummer: 12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2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71</meta:user-defined>
    <meta:user-defined meta:name="OVERHEIDop.GmbID/DC.identifier">gmb-2026-350071</meta:user-defined>
    <meta:user-defined meta:name="OVERHEIDop.versieInformatie"/>
  </office:meta>
</office:document-meta>
</file>