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loegstraat ter hoogte van nummer: 6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Ploegstraat ter hoogte van nummer: 60 in AMSTERDAM</text:p>
            <text:p text:style-name="common-al">Looptijd :24-07-2026 t/m 03-09-2026</text:p>
            <text:p text:style-name="common-al">Verzonden naar aanvrager op: 17-07-2026</text:p>
            <text:p text:style-name="common-al">Kenmerk gemeente: Z/26/3162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6212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0065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065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124</meta:user-defined>
    <meta:user-defined meta:name="DCTERMS.abstract">Object,Ploegstraat 60 1097WJ, 20260724, Ploegstraat ter hoogte van nummer: 60</meta:user-defined>
    <dc:language>nl</dc:language>
    <meta:user-defined meta:name="OVERHEIDop.locatietype/OVERHEIDop.gebiedsmarkering">Punt</meta:user-defined>
    <meta:user-defined meta:name="DC.title">Besluit apv vergunning Verleend - Ploegstraat ter hoogte van nummer: 60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50065</meta:user-defined>
    <meta:user-defined meta:name="OVERHEIDop.GmbID/DC.identifier">gmb-2026-350065</meta:user-defined>
    <meta:user-defined meta:name="OVERHEIDop.versieInformatie"/>
  </office:meta>
</office:document-meta>
</file>