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t. Vasumweg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tt. Vasumweg ter hoogte van nummer: 38 in AMSTERDAM</text:p>
            <text:p text:style-name="common-al">Looptijd :29-05-2026 t/m 01-06-2026</text:p>
            <text:p text:style-name="common-al">Verzonden naar aanvrager op: 17-07-2026</text:p>
            <text:p text:style-name="common-al">Kenmerk gemeente: Z/26/31257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2576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05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5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5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5768</meta:user-defined>
    <meta:user-defined meta:name="DCTERMS.abstract">Object,tt. Vasumweg 38 A 1033SC, 20260529, tt. Vasumweg ter hoogte van nummer: 38</meta:user-defined>
    <dc:language>nl</dc:language>
    <meta:user-defined meta:name="OVERHEIDop.locatietype/OVERHEIDop.gebiedsmarkering">Punt</meta:user-defined>
    <meta:user-defined meta:name="DC.title">Besluit apv vergunning Verleend - tt. Vasumweg ter hoogte van nummer: 38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053</meta:user-defined>
    <meta:user-defined meta:name="OVERHEIDop.GmbID/DC.identifier">gmb-2026-350053</meta:user-defined>
    <meta:user-defined meta:name="OVERHEIDop.versieInformatie"/>
  </office:meta>
</office:document-meta>
</file>