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354 in Amsterdam</text:p>
            <text:p text:style-name="common-al">Looptijd :31-07-2026 t/m 20-08-2026</text:p>
            <text:p text:style-name="common-al">Verzonden naar aanvrager op: 17-07-2026</text:p>
            <text:p text:style-name="common-al">Kenmerk gemeente: Z/26/3162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1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4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47</meta:user-defined>
    <meta:user-defined meta:name="DCTERMS.abstract">Object, Orteliusstraat 354, 31 jul-20 aug., Orteliusstraat ter hoogte van nummer: 35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5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47</meta:user-defined>
    <meta:user-defined meta:name="OVERHEIDop.GmbID/DC.identifier">gmb-2026-350047</meta:user-defined>
    <meta:user-defined meta:name="OVERHEIDop.versieInformatie"/>
  </office:meta>
</office:document-meta>
</file>