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Burggraafstraat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Jacob Burggraafstraat ter hoogte van nummer: 31 in Amsterdam</text:p>
            <text:p text:style-name="common-al">Looptijd :11-09-2026 t/m 11-09-2026</text:p>
            <text:p text:style-name="common-al">Verzonden naar aanvrager op: 17-07-2026</text:p>
            <text:p text:style-name="common-al">Kenmerk gemeente: Z/26/31626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265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04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4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4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654</meta:user-defined>
    <meta:user-defined meta:name="DCTERMS.abstract">TVM parkeervak,TVM stremmen,Jacob Burggraafstraat 31 1018WA, 20260911, Jacob Burggraafstraat ter hoogte van nummer: 31</meta:user-defined>
    <dc:language>nl</dc:language>
    <meta:user-defined meta:name="OVERHEIDop.locatietype/OVERHEIDop.gebiedsmarkering">Punt</meta:user-defined>
    <meta:user-defined meta:name="DC.title">Besluit apv vergunning Verleend - Jacob Burggraafstraat ter hoogte van nummer: 31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042</meta:user-defined>
    <meta:user-defined meta:name="OVERHEIDop.GmbID/DC.identifier">gmb-2026-350042</meta:user-defined>
    <meta:user-defined meta:name="OVERHEIDop.versieInformatie"/>
  </office:meta>
</office:document-meta>
</file>