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Volmersweg kadastraal bekendsectie K nr. 2931:  kappen 2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Volmersweg kadastraal bekend sectie K nr. 2931</text:p>
            <text:p text:style-name="common-al">
            <text:span text:style-name="nadrukvet">Project:</text:span> het kappen van 2 houtopstanden</text:p>
            <text:p text:style-name="common-al">
            <text:span text:style-name="nadrukvet">Verzonden: </text:span>23-01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00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2170</meta:user-defined>
    <meta:user-defined meta:name="DCTERMS.abstract">het kappen van 2 houtopst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Geesteren, Volmersweg kadastraal bekendsectie K nr. 2931:  kappen 2 houtopstan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5003</meta:user-defined>
    <meta:user-defined meta:name="OVERHEIDop.GmbID/DC.identifier">gmb-2026-35003</meta:user-defined>
    <meta:user-defined meta:name="OVERHEIDop.versieInformatie"/>
  </office:meta>
</office:document-meta>
</file>