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Aambeeldstraat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FC Hyena Buiten Bios ter hoogte van Aambeeldstraat 24 in AMSTERDAM</text:p>
            <text:p text:style-name="common-al">Toelichting locatie: Het evenement is op ons eigen terras (het terras van FC Hyena)</text:p>
            <text:p text:style-name="common-al">Datum van: 19-08-2026</text:p>
            <text:p text:style-name="common-al">Datum t/m: 09-09-2026</text:p>
            <text:p text:style-name="common-al">Tijd van: 21:00</text:p>
            <text:p text:style-name="common-al">Tijd tot: 00:00</text:p>
            <text:p text:style-name="common-al">Bezoekers drukste moment: 240</text:p>
            <text:p text:style-name="common-al">Activiteiten: Film kijken op het terras, eten en drinken.</text:p>
            <text:p text:style-name="common-al">Verzonden naar aanvrager op: 17-07-2026</text:p>
            <text:p text:style-name="common-al">Kenmerk gemeente: Z/26/3147412</text:p>
            <text:p text:style-name="common-al"/>
            <text:p text:style-name="common-al">Het besluit en bijbehorende stukken kunt u per e-mail ontvangen. Stuur een e-mail naar 
  <text:a xlink:href="mailto:evenementen.sdn@amsterdam.nl?Subject=Dossier Z/26/314741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7412</meta:user-defined>
    <meta:user-defined meta:name="DCTERMS.abstract">Verleend: evenementenvergunning ter hoogte van adres Aambeeldstraat 24 in AMSTERDAM</meta:user-defined>
    <dc:language>nl</dc:language>
    <meta:user-defined meta:name="OVERHEIDop.locatietype/OVERHEIDop.gebiedsmarkering">Punt</meta:user-defined>
    <meta:user-defined meta:name="DC.title">Besluit evenementenvergunning Verleend ter hoogte van Aambeeldstraat 2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13</meta:user-defined>
    <meta:user-defined meta:name="OVERHEIDop.GmbID/DC.identifier">gmb-2026-350013</meta:user-defined>
    <meta:user-defined meta:name="OVERHEIDop.versieInformatie"/>
  </office:meta>
</office:document-meta>
</file>