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uropa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Strandzuid X Frits ter hoogte van Europaplein 22 in AMSTERDAM</text:p>
            <text:p text:style-name="common-al">Toelichting locatie: Het evenement vindt plaats op onze eigen (horeca) locatie Strandzuid</text:p>
            <text:p text:style-name="common-al">Datum van: 21-08-2026</text:p>
            <text:p text:style-name="common-al">Datum t/m: 21-08-2026</text:p>
            <text:p text:style-name="common-al">Tijd van: 17:00</text:p>
            <text:p text:style-name="common-al">Tijd tot: 23:00</text:p>
            <text:p text:style-name="common-al">Bezoekers drukste moment: 1995</text:p>
            <text:p text:style-name="common-al">Activiteiten: Eten en drinken en dansen op pophits</text:p>
            <text:p text:style-name="common-al">Verzonden naar aanvrager op: 17-07-2026</text:p>
            <text:p text:style-name="common-al">Kenmerk gemeente: Z/26/3142829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42829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2829</meta:user-defined>
    <meta:user-defined meta:name="DCTERMS.abstract">Verleend: evenementenvergunning ter hoogte van adres Europaplein 22 in AMSTERDAM</meta:user-defined>
    <dc:language>nl</dc:language>
    <meta:user-defined meta:name="OVERHEIDop.locatietype/OVERHEIDop.gebiedsmarkering">Punt</meta:user-defined>
    <meta:user-defined meta:name="DC.title">Besluit evenementenvergunning Verleend ter hoogte van Europaplein 2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08</meta:user-defined>
    <meta:user-defined meta:name="OVERHEIDop.GmbID/DC.identifier">gmb-2026-350008</meta:user-defined>
    <meta:user-defined meta:name="OVERHEIDop.versieInformatie"/>
  </office:meta>
</office:document-meta>
</file>