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15 in Amsterdam</text:p>
            <text:p text:style-name="common-al">Looptijd :05-08-2026 t/m 20-08-2026</text:p>
            <text:p text:style-name="common-al">Verzonden naar aanvrager op: 17-07-2026</text:p>
            <text:p text:style-name="common-al">Kenmerk gemeente: Z/26/3162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3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36</meta:user-defined>
    <meta:user-defined meta:name="DCTERMS.abstract">Object,Borneostraat 15 3 1094CE, 5-8-26 van, 07:00 uur t/m 20-8-26, 18:00 uur, Borneostraat ter hoogte van nummer: 15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1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07</meta:user-defined>
    <meta:user-defined meta:name="OVERHEIDop.GmbID/DC.identifier">gmb-2026-350007</meta:user-defined>
    <meta:user-defined meta:name="OVERHEIDop.versieInformatie"/>
  </office:meta>
</office:document-meta>
</file>