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Gerard Walrav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het volgende bekend: </text:p>
            <text:p text:style-name="common-al">Ter verzekering van het kostenverhaal is op 14 juli 2026 door de gemeente Maastricht met de ontwikkelaar van het plan, te weten Woningstichting Maasvallei Maastricht een anterieure overeenkomst gesloten. Deze anterieure overeenkomst bevat afspraken over onder meer het kostenverhaal, de compensatie van eventuele nadeelcompensatie door ontwikkelaar en de beoogde ontwikkeling. </text:p>
            <text:p text:style-name="common-al">
            <text:span text:style-name="nadrukvet">Kostenverhaalsgebied</text:span>
          </text:p>
            <text:p text:style-name="common-al">Het kostenverhaalsgebied is plaatselijk bekend als Gerard Walravenstraat groot 7.737 m2 en bestaat uit de volgende kadastrale percelen: Gemeente Maastricht sectie A nummer(s) 9559 en 9856.</text:p>
            <text:p text:style-name="common-al">Het gebied is volledig in eigendom van de ontwikkelaar. </text:p>
            <text:p text:style-name="common-al">
            <text:span text:style-name="nadrukvet">Het plan</text:span>
          </text:p>
            <text:p text:style-name="common-al">De ontwikkelaar is voornemens de huidige bebouwing van 32 woningen (verdeeld over drie woonblokken van twee lagen hoog) te slopen en hiervoor 72 appartementen te realiseren op dezelfde</text:p>
            <text:p text:style-name="common-al">locatie. Het betreft hier sociale huur. De huidige openbare ruimte blijft ongewijzigd. </text:p>
            <text:p text:style-name="common-al">Deze ontwikkeling past niet binnen het vigerende planologisch regime. De aangevraagde activiteit is in strijd met het voormalige omgevingsplan gemeente Maastricht voormalig bestemmingsplan “heer Scharn” en er is voor de herontwikkeling een buitenplanse omgevingsplanactiviteit (BOPA) vereist. </text:p>
            <text:p text:style-name="common-al">Aangezien het plan daarnaast een bouwactiviteit behelst zoals bedoeld in artikel 8.13 Omgevingsbesluit, te weten de bouw van een of meer gebouwen met een woonfunctie, is voor het plan wettelijk verplicht kostenverhaal aan de orde zoals bedoeld in afdeling 13.6 Omgevingswet. Via het aangaan van een kostenverhaalsovereenkomst (anterieure overeenkomst) is het kostenverhaal verzekerd.</text:p>
            <text:p text:style-name="common-al">
            <text:span text:style-name="nadrukvet">Opvragen overeenkomst</text:span>
          </text:p>
            <text:p text:style-name="last-al">De gesloten anterieure overeenkomst is opvraagbaar bij afdeling Vastgoed, team Advies &amp; Informatie via post@maastricht.nl. 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0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0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Anterieure overeenkomst Gerard Walravenstraat</meta:user-defined>
    <meta:user-defined meta:name="DCTERMS.W3CDTF/DCTERMS.available">2026-07-22</meta:user-defined>
    <meta:user-defined meta:name="DCTERMS.W3CDTF/OVERHEIDop.jaargang">2026</meta:user-defined>
    <meta:user-defined meta:name="OVERHEIDop.publicationIssue">350003</meta:user-defined>
    <meta:user-defined meta:name="OVERHEIDop.GmbID/DC.identifier">gmb-2026-350003</meta:user-defined>
    <meta:user-defined meta:name="OVERHEIDop.versieInformatie"/>
  </office:meta>
</office:document-meta>
</file>