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Adriaan Dortsmanplein 5 in Naard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het besluit genomen om de omgevingsvergunning met zaaknummer Z2025-00002417 voor het realiseren van een bijgebouw naast het huidige pand (HZ_WAB0-20-1907) aan het Adriaan Dortsmanplein 5 in Naarden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00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2417</meta:user-defined>
    <meta:user-defined meta:name="DCTERMS.abstract">Betreft: Verzoek ingetrokken op locatie Adriaan Dortsmanplein 5, 1411RC Naarden	</meta:user-defined>
    <dc:language>nl</dc:language>
    <meta:user-defined meta:name="OVERHEIDop.locatietype/OVERHEIDop.gebiedsmarkering">Punt</meta:user-defined>
    <meta:user-defined meta:name="DC.title">Kennisgeving intrekking omgevingsvergunning Adriaan Dortsmanplein 5 in Naard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00</meta:user-defined>
    <meta:user-defined meta:name="OVERHEIDop.GmbID/DC.identifier">gmb-2026-35000</meta:user-defined>
    <meta:user-defined meta:name="OVERHEIDop.versieInformatie"/>
  </office:meta>
</office:document-meta>
</file>