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eersumsestraatweg 23, 3941 MN Doorn (vakantiepark Bonte Vlucht), nieuwbouw recreatiewoning met berging en overkappingen (RX2025-00002259, 2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Leersumsestraatweg 23, 3941 MN Doorn (vakantiepark Bonte Vlucht), nieuwbouw recreatiewoning met berging en overkappingen (RX2025-00002259, 23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259</meta:user-defined>
    <meta:user-defined meta:name="DCTERMS.abstract">Leersumsestraatweg 23, 3941MN Doorn (vakantiepark Bonte Vlucht), nieuwbouw recreatiewoning met berging en overkappingen (RX2025-00002259, 23 januari 2026)</meta:user-defined>
    <dc:language>nl</dc:language>
    <meta:user-defined meta:name="OVERHEIDop.locatietype/OVERHEIDop.gebiedsmarkering">Vlak</meta:user-defined>
    <meta:user-defined meta:name="DC.title">Gemeente Utrechtse Heuvelrug, geweigerde omgevingsvergunning - Leersumsestraatweg 23, 3941 MN Doorn (vakantiepark Bonte Vlucht), nieuwbouw recreatiewoning met berging en overkappingen (RX2025-00002259, 23 januari 2026)</meta:user-defined>
    <meta:user-defined meta:name="DCTERMS.W3CDTF/DCTERMS.available">2026-01-27</meta:user-defined>
    <meta:user-defined meta:name="DCTERMS.W3CDTF/OVERHEIDop.jaargang">2026</meta:user-defined>
    <meta:user-defined meta:name="OVERHEIDop.publicationIssue">34999</meta:user-defined>
    <meta:user-defined meta:name="OVERHEIDop.GmbID/DC.identifier">gmb-2026-34999</meta:user-defined>
    <meta:user-defined meta:name="OVERHEIDop.versieInformatie"/>
  </office:meta>
</office:document-meta>
</file>