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hoogwerker aan de weg ten behoeve van onderhoudswerkzaamheden aan de zendmast op 7 augustus 2026 bij de kruising Farwickweg/De Visscherij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uli 2026</text:p>
            <text:p text:style-name="common-al">
            <text:span text:style-name="nadrukvet">Verleende vergunning APV en bijzondere wetten</text:span>
          </text:p>
            <text:p text:style-name="common-al">Op grond van artikel 2:10 van de Algemene Plaatselijke Verordening is de volgende vergunning verleend voor: ¹</text:p>
            <text:list text:style-name="id1-3-2-1-1-4">
              <text:list-item text:style-override="id1-3-2-1-1-4-1">
                <text:number>-</text:number>
                <text:p text:style-name="al">Het tijdelijk plaatsen van een hoogwerker aan de weg ten behoeve van onderhoudswerkzaamheden aan de zendmast bij de kruising Farwickweg/De Visscherij in de Lutte, op 7 augustus 2026, zaaknummer 26Z01712.</text:p>
              </text:list-item>
            </text:list>
            <text:p text:style-name="common-al">Datum bekendmaking: 10 jul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1712</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plaatsen van een hoogwerker aan de weg ten behoeve van onderhoudswerkzaamheden aan de zendmast op 7 augustus 2026 bij de kruising Farwickweg/De Visscherij te de Lutte</meta:user-defined>
    <meta:user-defined meta:name="DCTERMS.W3CDTF/DCTERMS.available">2026-07-22</meta:user-defined>
    <meta:user-defined meta:name="DCTERMS.W3CDTF/OVERHEIDop.jaargang">2026</meta:user-defined>
    <meta:user-defined meta:name="OVERHEIDop.publicationIssue">349984</meta:user-defined>
    <meta:user-defined meta:name="OVERHEIDop.GmbID/DC.identifier">gmb-2026-349984</meta:user-defined>
    <meta:user-defined meta:name="OVERHEIDop.versieInformatie"/>
  </office:meta>
</office:document-meta>
</file>