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eizoensgebonden standplaats voor de verkoop van oliebollen en deegwaren in het centrum van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Aangevraagde vergunningen APV en bijzondere wetten</text:span>
          </text:p>
            <text:p text:style-name="common-al">Op grond van artikel 5:18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innemen van een seizoensgebonden standplaats voor de verkoop van oliebollen en deegwaren in het centrum van Losser, zaaknummer 26Z01869.</text:p>
              </text:list-item>
            </text:list>
            <text:p text:style-name="common-al">Datum binnenkomst: 10 juli 2026 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9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Z01869</meta:user-defined>
    <dc:language>nl</dc:language>
    <meta:user-defined meta:name="OVERHEIDop.locatietype/OVERHEIDop.gebiedsmarkering">Gemeente</meta:user-defined>
    <meta:user-defined meta:name="DC.title">Aanvraag vergunning voor het innemen van een seizoensgebonden standplaats voor de verkoop van oliebollen en deegwaren in het centrum van Loss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978</meta:user-defined>
    <meta:user-defined meta:name="OVERHEIDop.GmbID/DC.identifier">gmb-2026-349978</meta:user-defined>
    <meta:user-defined meta:name="OVERHEIDop.versieInformatie"/>
  </office:meta>
</office:document-meta>
</file>